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gaming:this_means_war"/><text:bookmark-start text:name="__RefHeading___alliance_missile_junkies2_1"/><text:bookmark-start text:name="alliance_missile_junkies2"/>Alliance Missile Junkies2<text:bookmark-end text:name="__RefHeading___alliance_missile_junkies2_1"/><text:bookmark-end text:name="alliance_missile_junkies2"/></text:h>
      <text:h text:style-name="Heading_20_2" text:outline-level="2"><text:bookmark-start text:name="__RefHeading___rules_2"/><text:bookmark-start text:name="rules"/>Rules<text:bookmark-end text:name="__RefHeading___rules_2"/><text:bookmark-end text:name="rules"/></text:h>
      <text:list text:style-name="List_20_1" text:continue-numbering="false">
        <text:list-item>
          <text:p text:style-name="List_20_1_Content_First"> 2,000 RAID points is a minimum requirement to stay; </text:p>
        </text:list-item>
        <text:list-item>
          <text:p text:style-name="List_20_1_Content"> 10,000 RAID points is necessary to become officier; </text:p>
        </text:list-item>
        <text:list-item>
          <text:p text:style-name="List_20_1_Content"> 8,000 RAID points each RAID to stay officier;</text:p>
        </text:list-item>
        <text:list-item>
          <text:p text:style-name="List_20_1_Content"> Keep troops donated in line with received; </text:p>
        </text:list-item>
        <text:list-item>
          <text:p text:style-name="List_20_1_Content"> Keep parts donated in line with received; </text:p>
        </text:list-item>
        <text:list-item>
          <text:p text:style-name="List_20_1_Content_Last"> Do not request parts until the last 48h of the RAID. </text:p>
        </text:list-item>
      </text:list>
      <text:h text:style-name="Heading_20_1" text:outline-level="1"><text:bookmark-start text:name="__RefHeading___alliance_s.w.a.t_3"/><text:bookmark-start text:name="alliance_s.w.a.t"/>Alliance S.W.A.T.<text:bookmark-end text:name="__RefHeading___alliance_s.w.a.t_3"/><text:bookmark-end text:name="alliance_s.w.a.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01T00::05:51</meta:creation-date>
    <dc:creator>Generated</dc:creator>
    <dc:date>2024-11-01T00::05:51</dc:date>
    <dc:language>en-US</dc:language>
    <meta:editing-cycles>1</meta:editing-cycles>
    <meta:editing-duration>PT0S</meta:editing-duration>
    <dc:title>en:gaming:this_means_war</dc:title>
  </office:meta>
</office:document-meta>
</file>