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usic"/>Utilisation de l'environnement d'enregistrement: </text:p>
      <text:list text:style-name="Numbering_20_1" text:continue-numbering="false">
        <text:list-item>
          <text:p text:style-name="Numbering_20_1_Content_First"> Démarrer le portable;</text:p>
        </text:list-item>
        <text:list-item>
          <text:p text:style-name="Numbering_20_1_Content"> Choisir l'utilisateur “audio”; </text:p>
        </text:list-item>
        <text:list-item>
          <text:p text:style-name="Numbering_20_1_Content"> Démarrer <text:a xlink:type="simple" xlink:href="http://www.reaper.fm/" text:style-name="Internet_20_link" text:visited-style-name="Visited_20_Internet_20_Link">REAPER</text:a> avec le raccourci sur le bureau ou dans le menu de Windows Seven;</text:p>
        </text:list-item>
        <text:list-item>
          <text:p text:style-name="Numbering_20_1_Content_Last"> S'amuser avec <text:a xlink:type="simple" xlink:href="http://www.reaper.fm/" text:style-name="Internet_20_link" text:visited-style-name="Visited_20_Internet_20_Link">REAPER</text:a>. </text:p>
        </text:list-item>
      </text:list>
      <text:p text:style-name="Text_20_body">Cette page n'est en aucun cas un substitut à la documentation de <text:a xlink:type="simple" xlink:href="http://www.reaper.fm/" text:style-name="Internet_20_link" text:visited-style-name="Visited_20_Internet_20_Link">REAPER</text:a> et il faudra donc se taper l'intégralité de la documentation d'utilisation de <text:a xlink:type="simple" xlink:href="http://www.reaper.fm/" text:style-name="Internet_20_link" text:visited-style-name="Visited_20_Internet_20_Link">REAPER</text:a> pour maîtriser le logiciel. </text:p>
      <text:p text:style-name="Text_20_body">Les boucles de travail sont disponibles ici : </text:p>
      <text:p text:style-name="Text_20_body"><text:a xlink:type="simple" xlink:href="http://people.piment-noir.org/~fraggle/jam_tracks/" text:style-name="Internet_20_link" text:visited-style-name="Visited_20_Internet_20_Link">http://people.piment-noir.org/~fraggle/jam_tracks/</text:a></text:p>
      <text:p text:style-name="Text_20_body">Elles sont sous la même licence que le contenu de ce wiki. </text:p>
      <text:h text:style-name="Heading_20_1" text:outline-level="1"><text:bookmark-start text:name="__RefHeading___grilles_d_accord_1"/><text:bookmark-start text:name="grilles_d_accord"/>Grilles d'accord<text:bookmark-end text:name="__RefHeading___grilles_d_accord_1"/><text:bookmark-end text:name="grilles_d_accord"/></text:h>
      <text:h text:style-name="Heading_20_2" text:outline-level="2"><text:bookmark-start text:name="__RefHeading___une_2"/><text:bookmark-start text:name="une"/>Une<text:bookmark-end text:name="__RefHeading___une_2"/><text:bookmark-end text:name="une"/></text:h>
      <text:p text:style-name="Text_20_body">Bm - Em - Gm - A</text:p>
      <text:h text:style-name="Heading_20_2" text:outline-level="2"><text:bookmark-start text:name="__RefHeading___deux_3"/><text:bookmark-start text:name="deux"/>Deux<text:bookmark-end text:name="__RefHeading___deux_3"/><text:bookmark-end text:name="deux"/></text:h>
      <text:p text:style-name="Text_20_body">D - Am - C - G</text:p>
      <text:h text:style-name="Heading_20_2" text:outline-level="2"><text:bookmark-start text:name="__RefHeading___trois_4"/><text:bookmark-start text:name="trois"/>Trois<text:bookmark-end text:name="__RefHeading___trois_4"/><text:bookmark-end text:name="trois"/></text:h>
      <text:p text:style-name="Text_20_body">Am - C - Em - F - G</text:p>
      <text:h text:style-name="Heading_20_2" text:outline-level="2"><text:bookmark-start text:name="__RefHeading___quatre_5"/><text:bookmark-start text:name="quatre"/>Quatre<text:bookmark-end text:name="__RefHeading___quatre_5"/><text:bookmark-end text:name="quatre"/></text:h>
      <text:p text:style-name="Text_20_body">Bm - Em - G - Dm</text:p>
      <text:h text:style-name="Heading_20_2" text:outline-level="2"><text:bookmark-start text:name="__RefHeading___cinq_6"/><text:bookmark-start text:name="cinq"/>Cinq<text:bookmark-end text:name="__RefHeading___cinq_6"/><text:bookmark-end text:name="cinq"/></text:h>
      <text:p text:style-name="Text_20_body">G - C - Am - Em </text:p>
      <text:h text:style-name="Heading_20_1" text:outline-level="1"><text:bookmark-start text:name="__RefHeading___transcription_7"/><text:bookmark-start text:name="transcription"/>Transcription<text:bookmark-end text:name="__RefHeading___transcription_7"/><text:bookmark-end text:name="transcription"/></text:h>
      <text:p text:style-name="Text_20_body">Sur <text:a xlink:type="simple" xlink:href="https://musescore.com/" text:style-name="Internet_20_link" text:visited-style-name="Visited_20_Internet_20_Link">musescore</text:a>: <text:a xlink:type="simple" xlink:href="https://musescore.com/fraggle/sheetmusic" text:style-name="Internet_20_link" text:visited-style-name="Visited_20_Internet_20_Link">https://musescore.com/fraggle/sheetmu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29:53</meta:creation-date>
    <dc:creator>Generated</dc:creator>
    <dc:date>2024-05-16T18::29:53</dc:date>
    <dc:language>en-US</dc:language>
    <meta:editing-cycles>1</meta:editing-cycles>
    <meta:editing-duration>PT0S</meta:editing-duration>
    <dc:title>en:music</dc:title>
  </office:meta>
</office:document-meta>
</file>