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droits_et_devoirs_du_beta-testeur"/>Un bêta-testeur n'est pas un cobaye, c'est une personne à part entière qui a sa propre volonté. Néanmoins, de par l'acception de sa part de participer à un bêta-test, il s'affuble d'un certain nombre de devoirs et engagements vis-à-vis de l'entité morale qui ouvre la campagne de bêta-tests :</text:p>
      <text:list text:style-name="List_20_1" text:continue-numbering="false">
        <text:list-item>
          <text:p text:style-name="List_20_1_Content_First"> Forcement il testera le logiciel; </text:p>
        </text:list-item>
        <text:list-item>
          <text:p text:style-name="List_20_1_Content"> Ses mails régulièrement il consultera pour suivre les avancements du projet qu'il a choisi de bêta-tester;</text:p>
        </text:list-item>
        <text:list-item>
          <text:p text:style-name="List_20_1_Content"> Des rapports de bugs il n'oubliera surtout pas de soumettre; </text:p>
        </text:list-item>
        <text:list-item>
          <text:p text:style-name="List_20_1_Content"> Le matériel fourni ainsi que le travail des autres il respectera;</text:p>
        </text:list-item>
        <text:list-item>
          <text:p text:style-name="List_20_1_Content"> Poliment il s'adressera à la communauté des bêta-testeurs;</text:p>
        </text:list-item>
        <text:list-item>
          <text:p text:style-name="List_20_1_Content_Last"> Les questionnaires il devra remplir et retourner. </text:p>
        </text:list-item>
      </text:list>
      <text:p text:style-name="Text_20_body">Il possède également des droits :</text:p>
      <text:list text:style-name="List_20_1" text:continue-numbering="false">
        <text:list-item>
          <text:p text:style-name="List_20_1_Content_First"> Il peut quitter à tout moment le bêta-test en notifiant de son départ sans restituer le matériel; </text:p>
        </text:list-item>
        <text:list-item>
          <text:p text:style-name="List_20_1_Content_Last"> Il peut critiquer si possible de manière constructiv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25:54</meta:creation-date>
    <dc:creator>Generated</dc:creator>
    <dc:date>2024-05-16T22::25:54</dc:date>
    <dc:language>en-US</dc:language>
    <meta:editing-cycles>1</meta:editing-cycles>
    <meta:editing-duration>PT0S</meta:editing-duration>
    <dc:title>fr:droits_et_devoirs_du_beta-testeur</dc:title>
  </office:meta>
</office:document-meta>
</file>