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on <text:a xlink:type="simple" xlink:href="https://piment-noir.org" text:style-name="Internet_20_link" text:visited-style-name="Visited_20_Internet_20_Link">Piment Noir</text:a>'s Wiki !</text:p>
      <text:h text:style-name="Heading_20_3" text:outline-level="3"><text:bookmark-start text:name="__RefHeading___computer_science_informatique_1"/><text:bookmark-start text:name="computer_science_informatique"/>Computer Science(Informatique)<text:bookmark-end text:name="__RefHeading___computer_science_informatique_1"/><text:bookmark-end text:name="computer_science_informatique"/></text:h>
      <text:p text:style-name="Text_20_body"><text:span text:style-name="Strong_20_Emphasis"><text:a xlink:type="simple" xlink:href="https://wiki.piment-noir.org/doku.php/en:computer_science" text:style-name="Internet_20_link" text:visited-style-name="Visited_20_Internet_20_Link">Computer Science</text:a></text:span></text:p>
      <text:h text:style-name="Heading_20_3" text:outline-level="3"><text:bookmark-start text:name="__RefHeading___music_musique_2"/><text:bookmark-start text:name="music_musique"/>Music(Musique)<text:bookmark-end text:name="__RefHeading___music_musique_2"/><text:bookmark-end text:name="music_musique"/></text:h>
      <text:p text:style-name="Text_20_body"><text:span text:style-name="Strong_20_Emphasis"><text:a xlink:type="simple" xlink:href="https://wiki.piment-noir.org/doku.php/en:music" text:style-name="Internet_20_link" text:visited-style-name="Visited_20_Internet_20_Link">Music</text:a></text:span></text:p>
      <text:h text:style-name="Heading_20_3" text:outline-level="3"><text:bookmark-start text:name="__RefHeading___writings_ecrits_3"/><text:bookmark-start text:name="writings_ecrits"/>Writings(Écrits)<text:bookmark-end text:name="__RefHeading___writings_ecrits_3"/><text:bookmark-end text:name="writings_ecrits"/></text:h>
      <text:p text:style-name="Text_20_body"><text:span text:style-name="Strong_20_Emphasis"><text:a xlink:type="simple" xlink:href="https://wiki.piment-noir.org/doku.php/en:writings" text:style-name="Internet_20_link" text:visited-style-name="Visited_20_Internet_20_Link">Writings</text:a></text:span></text:p>
      <text:h text:style-name="Heading_20_3" text:outline-level="3"><text:bookmark-start text:name="__RefHeading___gaming_jeux_4"/><text:bookmark-start text:name="gaming_jeux"/>Gaming(Jeux)<text:bookmark-end text:name="__RefHeading___gaming_jeux_4"/><text:bookmark-end text:name="gaming_jeux"/></text:h>
      <text:p text:style-name="Text_20_body"><text:span text:style-name="Strong_20_Emphasis"><text:a xlink:type="simple" xlink:href="https://wiki.piment-noir.org/doku.php/fr:gaming" text:style-name="Internet_20_link" text:visited-style-name="Visited_20_Internet_20_Link">Gaming</text:a></text:span></text:p>
      <text:h text:style-name="Heading_20_3" text:outline-level="3"><text:bookmark-start text:name="__RefHeading___piment_noir_projects_5"/><text:bookmark-start text:name="piment_noir_projects"/>Piment Noir Projects<text:bookmark-end text:name="__RefHeading___piment_noir_projects_5"/><text:bookmark-end text:name="piment_noir_projects"/></text:h>
      <text:p text:style-name="Text_20_body"><text:span text:style-name="Strong_20_Emphasis"><text:a xlink:type="simple" xlink:href="https://wiki.piment-noir.org/doku.php/fr:pimentnoir" text:style-name="Internet_20_link" text:visited-style-name="Visited_20_Internet_20_Link">Piment Noir Project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28:23</meta:creation-date>
    <dc:creator>Generated</dc:creator>
    <dc:date>2024-05-05T04::28:23</dc:date>
    <dc:language>en-US</dc:language>
    <meta:editing-cycles>1</meta:editing-cycles>
    <meta:editing-duration>PT0S</meta:editing-duration>
    <dc:title>start</dc:title>
  </office:meta>
</office:document-meta>
</file>