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ce_qu_il_vient_de_l_amer"/>D'aucuns au régal nu des mets de la vie se bousculent devant les plus piètres et ingurgitent complaisamment leurs médiocres dîners. Les goûts au parfum de dégoût emplissent la bouche des bruyants convives qui mastiquent à s'en rompre la mâchoire. Des dîners aux amertumes célestes s'annoncent répétitivement sur la nappe des invités qui n'ont feront qu'une bouchée. Des denrées venant des temps anciens moisissent dans les frigos de la vie.  Des jeunes pousses s'abreuvent toujours d'un chimérique espoir. Des vielles se meurent de ne jamais l'avoir concrétisé. Ceux qui dans un élan goulu se ruent sur leurs assiettes aux couleurs passées et n'en jugent pas la répugnante teneur sans valeur resteront sur le bord des routes couvertes d'argent, d'or et de diamants. Ceux qui se tiennent à côté du buffet des futurs larmoyants et en jaugent les œuvres des fins cuisiniers pour les  sélectionner emprunteront les routes des statuts s’érodant sous les pluies goûtues du tem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1::36:24</meta:creation-date>
    <dc:creator>Generated</dc:creator>
    <dc:date>2025-06-07T11::36:24</dc:date>
    <dc:language>en-US</dc:language>
    <meta:editing-cycles>1</meta:editing-cycles>
    <meta:editing-duration>PT0S</meta:editing-duration>
    <dc:title>en:ce_qu_il_vient_de_l_amer</dc:title>
  </office:meta>
</office:document-meta>
</file>