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:k-nn_multiple_imputation"/><text:bookmark-start text:name="__RefHeading___definitions_1"/><text:bookmark-start text:name="definitions"/>Definitions<text:bookmark-end text:name="__RefHeading___definitions_1"/><text:bookmark-end text:name="definitions"/></text:h>
      <text:list text:style-name="List_20_1" text:continue-numbering="false">
        <text:list-item>
          <text:p text:style-name="List_20_1_Content_First">  and  two sets,  a function:</text:p>
          <text:list text:style-name="List_20_1">
            <text:list-item>
              <text:p text:style-name="List_20_1_Content">  is injective </text:p>
            </text:list-item>
            <text:list-item>
              <text:p text:style-name="List_20_1_Content">  is surjective  </text:p>
            </text:list-item>
            <text:list-item>
              <text:p text:style-name="List_20_1_Content">  is bijective  is injective and  surjective </text:p>
            </text:list-item>
            <text:list-item>
              <text:p text:style-name="List_20_1_Content"> Subset  image : </text:p>
            </text:list-item>
            <text:list-item>
              <text:p text:style-name="List_20_1_Content_Last"> Subset inverse  image: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For a given , let's define the function :</text:p>
        </text:list-item>
      </text:list>
      <text:p text:style-name="Text_20_body"> will be called the prediction function in subsequent sections.</text:p>
      <text:list text:style-name="List_20_1" text:continue-numbering="false">
        <text:list-item>
          <text:p text:style-name="LastListParagraph_List_20_1_Content_First"> For a given normed space vector on corpse   and , let' define the binary relation  (nearest neighborhood order):</text:p>
        </text:list-item>
      </text:list>
      <text:list text:style-name="List_20_1" text:continue-numbering="false">
        <text:list-item>
          <text:p text:style-name="LastListParagraph_List_20_1_Content_First"> For a given normed space vector on corpse   and , let' define the binary relation  (nearest neighborhood equality):</text:p>
        </text:list-item>
      </text:list>
      <text:h text:style-name="Heading_20_1" text:outline-level="1"><text:bookmark-start text:name="__RefHeading___k-nn_multiple_imputation_2"/><text:bookmark-start text:name="k-nn_multiple_imputation"/>k-NN multiple imputation<text:bookmark-end text:name="__RefHeading___k-nn_multiple_imputation_2"/><text:bookmark-end text:name="k-nn_multiple_imputation"/></text:h>
      <text:p text:style-name="Text_20_body">For a given , let's define the finite data set . </text:p>
      <text:h text:style-name="Heading_20_2" text:outline-level="2"><text:bookmark-start text:name="__RefHeading___lemme_1_3"/><text:bookmark-start text:name="lemme_1"/>Lemme 1<text:bookmark-end text:name="__RefHeading___lemme_1_3"/><text:bookmark-end text:name="lemme_1"/></text:h>
      <text:p text:style-name="Text_20_body">For ,  is a complete order on .</text:p>
      <text:p text:style-name="Text_20_body"><text:span text:style-name="Emphasis">Proof.</text:span></text:p>
      <text:list text:style-name="List_20_1" text:continue-numbering="false">
        <text:list-item>
          <text:p text:style-name="List_20_1_Content_First"> Reflexivity: </text:p>
        </text:list-item>
        <text:list-item>
          <text:p text:style-name="List_20_1_Content"> Antisymmetry: </text:p>
        </text:list-item>
        <text:list-item>
          <text:p text:style-name="List_20_1_Content"> Transitivity: </text:p>
        </text:list-item>
        <text:list-item>
          <text:p text:style-name="List_20_1_Content_Last"> Completeness: order on finite set is complete (trivial proof to be done). </text:p>
        </text:list-item>
      </text:list>
      <text:h text:style-name="Heading_20_2" text:outline-level="2"><text:bookmark-start text:name="__RefHeading___k-nn_4"/><text:bookmark-start text:name="k-nn"/>k-NN<text:bookmark-end text:name="__RefHeading___k-nn_4"/><text:bookmark-end text:name="k-nn"/></text:h>
      <text:p text:style-name="Text_20_body">For ,  is a fully ordered finite set: </text:p>
      <text:p text:style-name="Text_20_body">For , let's define:</text:p>
      <text:list text:style-name="List_20_1" text:continue-numbering="false">
        <text:list-item>
          <text:p text:style-name="List_20_1_Content_First">  the ordered finite set of the  nearest neighbors of  in  </text:p>
        </text:list-item>
        <text:list-item>
          <text:p text:style-name="List_20_1_Content_Last">  the k-th nearest neighbor of  in </text:p>
        </text:list-item>
      </text:list>
      <text:p text:style-name="Text_20_body">.</text:p>
      <text:h text:style-name="Heading_20_2" text:outline-level="2"><text:bookmark-start text:name="__RefHeading___imputation_on_2_features_data_set_5"/><text:bookmark-start text:name="imputation_on_2_features_data_set"/>Imputation on $2$ features data set<text:bookmark-end text:name="__RefHeading___imputation_on_2_features_data_set_5"/><text:bookmark-end text:name="imputation_on_2_features_data_set"/></text:h>
      <text:p text:style-name="Text_20_body">Let's define  a two features data set where   is known and  can be missing at random.</text:p>
      <text:h text:style-name="Heading_20_3" text:outline-level="3"><text:bookmark-start text:name="__RefHeading___unique_missing_value_imputation_6"/><text:bookmark-start text:name="unique_missing_value_imputation"/>Unique missing value imputation<text:bookmark-end text:name="__RefHeading___unique_missing_value_imputation_6"/><text:bookmark-end text:name="unique_missing_value_imputation"/></text:h>
      <text:p text:style-name="Text_20_body"> a partially missing value, as  is known, to impute in .  </text:p>
      <text:p text:style-name="Text_20_body">For , we consider the image  of the k nearest neighbors of  in  as a sample of the possible imputed elements for .</text:p>
      <text:p text:style-name="Text_20_body">(discuss conditions on ) </text:p>
      <text:list text:style-name="List_20_1" text:continue-numbering="false">
        <text:list-item>
          <text:p text:style-name="LastListParagraph_List_20_1_Content_First"> Impute with the mean: </text:p>
        </text:list-item>
      </text:list>
      <text:list text:style-name="List_20_1" text:continue-numbering="false">
        <text:list-item>
          <text:p text:style-name="LastListParagraph_List_20_1_Content_First"> Impute with the median:</text:p>
        </text:list-item>
      </text:list>
      <text:list text:style-name="List_20_1" text:continue-numbering="false">
        <text:list-item>
          <text:p text:style-name="LastListParagraph_List_20_1_Content_First"> Impute with random sampling: </text:p>
        </text:list-item>
      </text:list>
      <text:h text:style-name="Heading_20_3" text:outline-level="3"><text:bookmark-start text:name="__RefHeading___several_missing_values_imputation_7"/><text:bookmark-start text:name="several_missing_values_imputation"/>Several missing values imputation<text:bookmark-end text:name="__RefHeading___several_missing_values_imputation_7"/><text:bookmark-end text:name="several_missing_values_imputation"/></text:h>
      <text:p text:style-name="Text_20_body">For ,  the finite set of partially missing values, describe how are built for  imputed value.   </text:p>
      <text:h text:style-name="Heading_20_3" text:outline-level="3"><text:bookmark-start text:name="__RefHeading___multiple_imputation_8"/><text:bookmark-start text:name="multiple_imputation"/>Multiple imputation<text:bookmark-end text:name="__RefHeading___multiple_imputation_8"/><text:bookmark-end text:name="multiple_imputation"/></text:h>
      <text:p text:style-name="Text_20_body">For , describe how are built the  imputed dataset using k-NN imputation with random sampling.  </text:p>
      <text:h text:style-name="Heading_20_2" text:outline-level="2"><text:bookmark-start text:name="__RefHeading___imputation_on_n_in_mathbb_n_features_data_set_9"/><text:bookmark-start text:name="imputation_on_n_in_mathbb_n_features_data_set"/>Imputation on $N \in \mathbb{N}$ features data set<text:bookmark-end text:name="__RefHeading___imputation_on_n_in_mathbb_n_features_data_set_9"/><text:bookmark-end text:name="imputation_on_n_in_mathbb_n_features_data_set"/></text:h>
      <text:p text:style-name="Text_20_body">Given , let's define  a  features finite data s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46:11</meta:creation-date>
    <dc:creator>Generated</dc:creator>
    <dc:date>2026-08-06T00::46:11</dc:date>
    <dc:language>en-US</dc:language>
    <meta:editing-cycles>1</meta:editing-cycles>
    <meta:editing-duration>PT0S</meta:editing-duration>
    <dc:title>en:cs:k-nn_multiple_imputation</dc:title>
  </office:meta>
</office:document-meta>
</file>