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ad6215a3221daa17cceeb7913441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modelling_multi-phased_electrical_system_interconnexion"/><text:bookmark-start text:name="__RefHeading___modelling_multi-phased_ac_electrical_system_interconnexion_1"/><text:bookmark-start text:name="modelling_multi-phased_ac_electrical_system_interconnexion"/>Modelling multi-phased AC electrical system interconnexion<text:bookmark-end text:name="__RefHeading___modelling_multi-phased_ac_electrical_system_interconnexion_1"/><text:bookmark-end text:name="modelling_multi-phased_ac_electrical_system_interconnexion"/></text:h>
      <text:h text:style-name="Heading_20_2" text:outline-level="2"><text:bookmark-start text:name="__RefHeading___quick_and_dirty_mathematics_background_and_rationale_2"/><text:bookmark-start text:name="quick_and_dirty_mathematics_background_and_rationale"/>Quick and dirty mathematics background and rationale<text:bookmark-end text:name="__RefHeading___quick_and_dirty_mathematics_background_and_rationale_2"/><text:bookmark-end text:name="quick_and_dirty_mathematics_background_and_rationale"/></text:h>
      <text:p text:style-name="Text_20_body">We suppose that all the multi-phased electrical systems are properly balanced: . </text:p>
      <text:p text:style-name="Text_20_body">Let's call  and  two multi-phased electrical systems where  are respectively the number of phases,  are the voltage per phase,  are the total intensity and  the intensity per phase.<text:line-break/>
We always have:  and . So the intensities properties can be deduced one from the other. </text:p>
      <text:list text:style-name="List_20_1" text:continue-numbering="false">
        <text:list-item>
          <text:p text:style-name="LastListParagraph_List_20_1_Content_First">  and  are interconnected serially : . </text:p>
        </text:list-item>
      </text:list>
      <text:p text:style-name="Text_20_body">How to evaluate the properties of the resulting system ?<text:line-break/>
</text:p>
      <text:p text:style-name="Text_20_body">Let's say you only have  in  and . We can deduce  from them.<text:line-break/>
How can we deduce ?<text:line-break/>
<text:line-break/>
Division evaluation:</text:p>
      <text:list text:style-name="List_20_1" text:continue-numbering="false">
        <text:list-item>
          <text:p text:style-name="List_20_1_Content_First">  ;</text:p>
        </text:list-item>
        <text:list-item>
          <text:p text:style-name="List_20_1_Content">  ;</text:p>
        </text:list-item>
        <text:list-item>
          <text:p text:style-name="List_20_1_Content"> ;</text:p>
        </text:list-item>
        <text:list-item>
          <text:p text:style-name="List_20_1_Content">  ;</text:p>
        </text:list-item>
        <text:list-item>
          <text:p text:style-name="List_20_1_Content">  ;</text:p>
        </text:list-item>
        <text:list-item>
          <text:p text:style-name="List_20_1_Content_Last">  ;</text:p>
        </text:list-item>
      </text:list>
      <text:p text:style-name="Text_20_body">We can expose at leat two cases where  if </text:p>
      <text:p text:style-name="Text_20_body">Let's say you only have  in  and . We can deduce  from them.<text:line-break/>
How can we deduce ?<text:line-break/>
</text:p>
      <text:p text:style-name="Text_20_body"><text:span text:style-name="underline">So if you model an AC electrical system with the properties $ (p, V, Iph) $, you can deduce the properties of any interconnexion of them within the natural integer set.</text:span></text:p>
      <text:h text:style-name="Heading_20_3" text:outline-level="3"><text:bookmark-start text:name="__RefHeading___star_topology_with_balanced_phases_3"/><text:bookmark-start text:name="star_topology_with_balanced_phases"/>Star topology with balanced phases<text:bookmark-end text:name="__RefHeading___star_topology_with_balanced_phases_3"/><text:bookmark-end text:name="star_topology_with_balanced_phases"/></text:h>
      <text:p text:style-name="Text_20_body"> is the line current.<text:line-break/>
 is the line-to-neutral voltage.<text:line-break/>
 is the line-to-line voltage: .</text:p>
      <text:h text:style-name="Heading_20_3" text:outline-level="3"><text:bookmark-start text:name="__RefHeading___delta_topology_with_balanced_phases_4"/><text:bookmark-start text:name="delta_topology_with_balanced_phases"/>Delta topology with balanced phases<text:bookmark-end text:name="__RefHeading___delta_topology_with_balanced_phases_4"/><text:bookmark-end text:name="delta_topology_with_balanced_phases"/></text:h>
      <text:p text:style-name="Text_20_body"> is the phase current.<text:line-break/>
 is the line current: .<text:line-break/>
 is the line-to-line voltage.</text:p>
      <text:h text:style-name="Heading_20_2" text:outline-level="2"><text:bookmark-start text:name="__RefHeading___typescript_code_sketches_5"/><text:bookmark-start text:name="typescript_code_sketches"/>Typescript code sketches<text:bookmark-end text:name="__RefHeading___typescript_code_sketches_5"/><text:bookmark-end text:name="typescript_code_sketches"/></text:h>
      <text:p text:style-name="Text_20_body">Low level class of electrical helper methods implementation: </text:p>
      <table:table table:style-name="Table">
        <table:table-column table:style-name="odt_auto_style_table_column_1_1"/>
        <table:table-row>
          <table:table-cell office:value-type="string" table:style-name="tablecell">
            <text:p text:style-name="Preformatted_20_Text"><text:span text:style-name="highlight_kw5">export</text:span> <text:span text:style-name="highlight_kw5">class</text:span> ElectricUtils <text:span text:style-name="highlight_br0">{</text:span><text:line-break/><text:s text:c="2"/>public <text:span text:style-name="highlight_kw1">static</text:span> calculateAmpTotal<text:span text:style-name="highlight_br0">(</text:span>nbOfPhases<text:span text:style-name="highlight_sy0">:</text:span> number<text:span text:style-name="highlight_sy0">,</text:span> Iph<text:span text:style-name="highlight_sy0">:</text:span> number<text:span text:style-name="highlight_br0">)</text:span><text:span text:style-name="highlight_sy0">:</text:span> number <text:span text:style-name="highlight_br0">{</text:span><text:line-break/><text:s text:c="4"/><text:span text:style-name="highlight_kw1">return</text:span> nbOfPhases <text:span text:style-name="highlight_sy0">*</text:span> Iph<text:span text:style-name="highlight_sy0">;</text:span><text:line-break/><text:s text:c="2"/><text:span text:style-name="highlight_br0">}</text:span><text:line-break/> <text:line-break/><text:s text:c="2"/>public <text:span text:style-name="highlight_kw1">static</text:span> calculatePowerPerPhase<text:span text:style-name="highlight_br0">(</text:span>V<text:span text:style-name="highlight_sy0">:</text:span> number<text:span text:style-name="highlight_sy0">,</text:span> Iph<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const</text:span> powerPerPhase <text:span text:style-name="highlight_sy0">=</text:span> V <text:span text:style-name="highlight_sy0">*</text:span> Iph <text:span text:style-name="highlight_sy0">*</text:span> cosPhi<text:span text:style-name="highlight_sy0">;</text:span><text:line-break/><text:s text:c="4"/><text:span text:style-name="highlight_kw1">if</text:span> <text:span text:style-name="highlight_br0">(</text:span>cosPhi <text:span text:style-name="highlight_sy0">===</text:span> <text:span text:style-name="highlight_nu0">1</text:span><text:span text:style-name="highlight_br0">)</text:span> <text:span text:style-name="highlight_br0">{</text:span><text:line-break/><text:s text:c="6"/><text:span text:style-name="highlight_kw1">return</text:span> powerPerPhase<text:span text:style-name="highlight_sy0">;</text:span><text:line-break/><text:s text:c="4"/><text:span text:style-name="highlight_br0">}</text:span><text:line-break/><text:s text:c="4"/><text:span text:style-name="highlight_kw1">return</text:span> <text:span text:style-name="highlight_kw4">Math</text:span>.<text:span text:style-name="highlight_me1">round</text:span><text:span text:style-name="highlight_br0">(</text:span>powerPerPhase <text:span text:style-name="highlight_sy0">+</text:span> <text:span text:style-name="highlight_nu0">1</text:span><text:span text:style-name="highlight_br0">)</text:span><text:span text:style-name="highlight_sy0">;</text:span><text:line-break/><text:s text:c="2"/><text:span text:style-name="highlight_br0">}</text:span><text:line-break/> <text:line-break/><text:s text:c="2"/>public <text:span text:style-name="highlight_kw1">static</text:span> calculatePowerTotal<text:span text:style-name="highlight_br0">(</text:span>nbOfPhases<text:span text:style-name="highlight_sy0">:</text:span> number<text:span text:style-name="highlight_sy0">,</text:span> V<text:span text:style-name="highlight_sy0">:</text:span> number<text:span text:style-name="highlight_sy0">,</text:span> Iph<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return</text:span> nbOfPhases <text:span text:style-name="highlight_sy0">*</text:span> ElectricUtils.<text:span text:style-name="highlight_me1">calculatePowerPerPhase</text:span><text:span text:style-name="highlight_br0">(</text:span>V<text:span text:style-name="highlight_sy0">,</text:span> Iph<text:span text:style-name="highlight_sy0">,</text:span> cosPhi<text:span text:style-name="highlight_br0">)</text:span><text:span text:style-name="highlight_sy0">;</text:span><text:line-break/><text:s text:c="2"/><text:span text:style-name="highlight_br0">}</text:span><text:line-break/> <text:line-break/><text:s text:c="2"/>public <text:span text:style-name="highlight_kw1">static</text:span> calculateAmpPerPhaseFromPower<text:span text:style-name="highlight_br0">(</text:span>nbOfPhases<text:span text:style-name="highlight_sy0">:</text:span> number<text:span text:style-name="highlight_sy0">,</text:span> P<text:span text:style-name="highlight_sy0">:</text:span> number<text:span text:style-name="highlight_sy0">,</text:span> V<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const</text:span> power <text:span text:style-name="highlight_sy0">=</text:span> ElectricUtils.<text:span text:style-name="highlight_me1">calculateAmpTotalFromPower</text:span><text:span text:style-name="highlight_br0">(</text:span>P<text:span text:style-name="highlight_sy0">,</text:span> V<text:span text:style-name="highlight_sy0">,</text:span> cosPhi<text:span text:style-name="highlight_br0">)</text:span><text:span text:style-name="highlight_sy0">;</text:span><text:line-break/><text:s text:c="4"/><text:span text:style-name="highlight_kw1">const</text:span> powerPerPhase <text:span text:style-name="highlight_sy0">=</text:span> power <text:span text:style-name="highlight_sy0">/</text:span> nbOfPhases<text:span text:style-name="highlight_sy0">;</text:span><text:line-break/><text:s text:c="4"/><text:span text:style-name="highlight_kw1">if</text:span> <text:span text:style-name="highlight_br0">(</text:span>power <text:span text:style-name="highlight_sy0">%</text:span> nbOfPhases <text:span text:style-name="highlight_sy0">===</text:span> <text:span text:style-name="highlight_nu0">0</text:span><text:span text:style-name="highlight_br0">)</text:span> <text:span text:style-name="highlight_br0">{</text:span><text:line-break/><text:s text:c="6"/><text:span text:style-name="highlight_kw1">return</text:span> powerPerPhase<text:span text:style-name="highlight_sy0">;</text:span><text:line-break/><text:s text:c="4"/><text:span text:style-name="highlight_br0">}</text:span><text:line-break/><text:s text:c="4"/><text:span text:style-name="highlight_kw1">return</text:span> <text:span text:style-name="highlight_kw4">Math</text:span>.<text:span text:style-name="highlight_me1">round</text:span><text:span text:style-name="highlight_br0">(</text:span>powerPerPhase <text:span text:style-name="highlight_sy0">+</text:span> <text:span text:style-name="highlight_nu0">1</text:span><text:span text:style-name="highlight_br0">)</text:span><text:span text:style-name="highlight_sy0">;</text:span><text:line-break/><text:s text:c="2"/><text:span text:style-name="highlight_br0">}</text:span><text:line-break/> <text:line-break/><text:s text:c="2"/>public <text:span text:style-name="highlight_kw1">static</text:span> calculateAmpTotalFromPower<text:span text:style-name="highlight_br0">(</text:span>P<text:span text:style-name="highlight_sy0">:</text:span> number<text:span text:style-name="highlight_sy0">,</text:span> V<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const</text:span> power <text:span text:style-name="highlight_sy0">=</text:span> P <text:span text:style-name="highlight_sy0">/</text:span> <text:span text:style-name="highlight_br0">(</text:span>V <text:span text:style-name="highlight_sy0">*</text:span> cosPhi<text:span text:style-name="highlight_br0">)</text:span><text:span text:style-name="highlight_sy0">;</text:span><text:line-break/><text:s text:c="4"/><text:span text:style-name="highlight_kw1">if</text:span> <text:span text:style-name="highlight_br0">(</text:span>cosPhi <text:span text:style-name="highlight_sy0">===</text:span> <text:span text:style-name="highlight_nu0">1</text:span> <text:span text:style-name="highlight_sy0">&amp;&amp;</text:span> P <text:span text:style-name="highlight_sy0">%</text:span> V <text:span text:style-name="highlight_sy0">===</text:span> <text:span text:style-name="highlight_nu0">0</text:span><text:span text:style-name="highlight_br0">)</text:span> <text:span text:style-name="highlight_br0">{</text:span><text:line-break/><text:s text:c="6"/><text:span text:style-name="highlight_kw1">return</text:span> power<text:span text:style-name="highlight_sy0">;</text:span><text:line-break/><text:s text:c="4"/><text:span text:style-name="highlight_br0">}</text:span><text:line-break/><text:s text:c="4"/><text:span text:style-name="highlight_kw1">return</text:span> <text:span text:style-name="highlight_kw4">Math</text:span>.<text:span text:style-name="highlight_me1">round</text:span><text:span text:style-name="highlight_br0">(</text:span>power <text:span text:style-name="highlight_sy0">+</text:span> <text:span text:style-name="highlight_nu0">1</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AC electrical component interface: </text:p>
      <table:table table:style-name="Table">
        <table:table-column table:style-name="odt_auto_style_table_column_2_1"/>
        <table:table-row>
          <table:table-cell office:value-type="string" table:style-name="tablecell">
            <text:p text:style-name="Preformatted_20_Text"><text:span text:style-name="highlight_kw5">interface</text:span> ElectricACComponent <text:span text:style-name="highlight_br0">{</text:span><text:line-break/><text:s text:c="2"/>nPhases<text:span text:style-name="highlight_sy0">:</text:span> number<text:span text:style-name="highlight_sy0">;</text:span><text:line-break/><text:s text:c="2"/>Iph<text:span text:style-name="highlight_sy0">:</text:span> number<text:span text:style-name="highlight_sy0">;</text:span><text:line-break/><text:s text:c="2"/>V<text:span text:style-name="highlight_sy0">:</text:span> number<text:span text:style-name="highlight_sy0">;</text:span><text:line-break/><text:s text:c="2"/>I<text:span text:style-name="highlight_sy0">?:</text:span> number<text:span text:style-name="highlight_sy0">;</text:span><text:line-break/><text:s text:c="2"/>P<text:span text:style-name="highlight_sy0">?:</text:span> number<text:span text:style-name="highlight_sy0">;</text:span><text:line-break/><text:span text:style-name="highlight_br0">}</text:span></text:p>
          </table:table-cell>
        </table:table-row>
      </table:table>
      <text:p text:style-name="Text_20_body">Electrical properties calculation of an electric car connected to a AC charging station implementation (the electrical properties of the connexion cable are always beyond): </text:p>
      <table:table table:style-name="Table">
        <table:table-column table:style-name="odt_auto_style_table_column_3_1"/>
        <table:table-row>
          <table:table-cell office:value-type="string" table:style-name="tablecell">
            <text:p text:style-name="Preformatted_20_Text"><text:span text:style-name="highlight_kw1">const</text:span> Car <text:span text:style-name="highlight_sy0">=</text:span> <text:span text:style-name="highlight_br0">{</text:span><text:line-break/><text:s text:c="2"/>nPhases<text:span text:style-name="highlight_sy0">:</text:span> <text:span text:style-name="highlight_nu0">2</text:span><text:span text:style-name="highlight_sy0">,</text:span><text:line-break/><text:s text:c="2"/>Iph<text:span text:style-name="highlight_sy0">:</text:span> <text:span text:style-name="highlight_nu0">18</text:span><text:span text:style-name="highlight_sy0">,</text:span><text:line-break/><text:s text:c="2"/>V<text:span text:style-name="highlight_sy0">:</text:span> <text:span text:style-name="highlight_nu0">220</text:span><text:span text:style-name="highlight_sy0">,</text:span><text:line-break/><text:span text:style-name="highlight_br0">}</text:span><text:span text:style-name="highlight_sy0">;</text:span><text:line-break/> <text:line-break/><text:span text:style-name="highlight_kw1">const</text:span> ChargingStation <text:span text:style-name="highlight_sy0">=</text:span> <text:span text:style-name="highlight_br0">{</text:span><text:line-break/><text:s text:c="2"/>nPhases<text:span text:style-name="highlight_sy0">:</text:span> <text:span text:style-name="highlight_nu0">3</text:span><text:span text:style-name="highlight_sy0">,</text:span><text:line-break/><text:s text:c="2"/>Iph<text:span text:style-name="highlight_sy0">:</text:span> <text:span text:style-name="highlight_nu0">32</text:span><text:span text:style-name="highlight_sy0">,</text:span><text:line-break/><text:s text:c="2"/>V<text:span text:style-name="highlight_sy0">:</text:span> <text:span text:style-name="highlight_nu0">230</text:span><text:span text:style-name="highlight_sy0">,</text:span><text:line-break/><text:span text:style-name="highlight_br0">}</text:span><text:span text:style-name="highlight_sy0">;</text:span><text:line-break/> <text:line-break/><text:span text:style-name="highlight_kw1">function</text:span> getCombinedElectricObject<text:span text:style-name="highlight_br0">(</text:span>Car<text:span text:style-name="highlight_sy0">,</text:span> ChargingStation<text:span text:style-name="highlight_br0">)</text:span><text:span text:style-name="highlight_sy0">:</text:span> ElectricACComponent <text:span text:style-name="highlight_br0">{</text:span><text:line-break/><text:s text:c="2"/><text:span text:style-name="highlight_kw1">return</text:span> <text:span text:style-name="highlight_br0">{</text:span><text:line-break/><text:s text:c="4"/>nPhases<text:span text:style-name="highlight_sy0">:</text:span> <text:span text:style-name="highlight_kw4">Math</text:span>.<text:span text:style-name="highlight_me1">min</text:span><text:span text:style-name="highlight_br0">(</text:span>Car.<text:span text:style-name="highlight_me1">nPhases</text:span><text:span text:style-name="highlight_sy0">,</text:span> ChargingStation.<text:span text:style-name="highlight_me1">nPhases</text:span><text:span text:style-name="highlight_br0">)</text:span><text:span text:style-name="highlight_sy0">,</text:span><text:line-break/><text:s text:c="4"/>Iph<text:span text:style-name="highlight_sy0">:</text:span> <text:span text:style-name="highlight_kw4">Math</text:span>.<text:span text:style-name="highlight_me1">min</text:span><text:span text:style-name="highlight_br0">(</text:span>Car.<text:span text:style-name="highlight_me1">Iph</text:span><text:span text:style-name="highlight_sy0">,</text:span> ChargingStation.<text:span text:style-name="highlight_me1">Iph</text:span><text:span text:style-name="highlight_br0">)</text:span><text:span text:style-name="highlight_sy0">,</text:span><text:line-break/><text:s text:c="4"/>V<text:span text:style-name="highlight_sy0">:</text:span> <text:span text:style-name="highlight_kw4">Math</text:span>.<text:span text:style-name="highlight_me1">min</text:span><text:span text:style-name="highlight_br0">(</text:span>Car.<text:span text:style-name="highlight_me1">V</text:span><text:span text:style-name="highlight_sy0">,</text:span> ChargingStation.<text:span text:style-name="highlight_me1">V</text:span><text:span text:style-name="highlight_br0">)</text:span><text:span text:style-name="highlight_sy0">,</text:span><text:line-break/><text:s text:c="4"/>I<text:span text:style-name="highlight_sy0">:</text:span> ElectricityUtils.<text:span text:style-name="highlight_me1">calculateAmpTotal</text:span><text:span text:style-name="highlight_br0">(</text:span><text:span text:style-name="highlight_kw1">this</text:span>.<text:span text:style-name="highlight_me1">nPhases</text:span><text:span text:style-name="highlight_sy0">,</text:span> <text:span text:style-name="highlight_kw1">this</text:span>.<text:span text:style-name="highlight_me1">Iph</text:span><text:span text:style-name="highlight_br0">)</text:span><text:span text:style-name="highlight_sy0">,</text:span><text:line-break/><text:s text:c="4"/>P<text:span text:style-name="highlight_sy0">:</text:span> ElectricityUtils.<text:span text:style-name="highlight_me1">calculatePowerTotal</text:span><text:span text:style-name="highlight_br0">(</text:span><text:span text:style-name="highlight_kw1">this</text:span>.<text:span text:style-name="highlight_me1">nPhases</text:span><text:span text:style-name="highlight_sy0">,</text:span> <text:span text:style-name="highlight_kw1">this</text:span>.<text:span text:style-name="highlight_me1">Iph</text:span><text:span text:style-name="highlight_sy0">,</text:span> <text:span text:style-name="highlight_kw1">this</text:span>.<text:span text:style-name="highlight_me1">V</text:span><text:span text:style-name="highlight_br0">)</text:span><text:span text:style-name="highlight_sy0">,</text:span><text:line-break/><text:s text:c="2"/><text:span text:style-name="highlight_br0">}</text:span><text:span text:style-name="highlight_sy0">;</text:span><text:line-break/><text:span text:style-name="highlight_br0">}</text:span></text:p>
          </table:table-cell>
        </table:table-row>
      </table:table>
      <text:p text:style-name="Text_20_body">And now for example you can define a fine grained OCPP charging profile with the following schedule for the electric car connected to the charging station that will include the number of phases used and the max intensity per phase:</text:p>
      <table:table table:style-name="Table">
        <table:table-column table:style-name="odt_auto_style_table_column_4_1"/>
        <table:table-row>
          <table:table-cell office:value-type="string" table:style-name="tablecell">
            <text:p text:style-name="Preformatted_20_Text"><text:span text:style-name="highlight_kw1">const</text:span> ChargingSchedulePeriod <text:span text:style-name="highlight_sy0">=</text:span> <text:span text:style-name="highlight_br0">{</text:span><text:line-break/><text:s text:c="2"/>startPeriod<text:span text:style-name="highlight_sy0">:</text:span> <text:span text:style-name="highlight_nu0">60</text:span><text:span text:style-name="highlight_sy0">,</text:span><text:line-break/><text:s text:c="2"/>limit<text:span text:style-name="highlight_sy0">:</text:span> <text:span text:style-name="highlight_nu0">15</text:span><text:span text:style-name="highlight_sy0">,</text:span> <text:span text:style-name="highlight_co1">// Sanity check: ensure the limit is below getCombinedElectricObject(Car, ChargingStation).Iph</text:span><text:line-break/><text:s text:c="2"/>numberPhases<text:span text:style-name="highlight_sy0">:</text:span> getCombinedElectricObject<text:span text:style-name="highlight_br0">(</text:span>Car<text:span text:style-name="highlight_sy0">,</text:span> ChargingStation<text:span text:style-name="highlight_br0">)</text:span>.<text:span text:style-name="highlight_me1">nPhases</text:span><text:span text:style-name="highlight_sy0">,</text:span><text:line-break/><text:span text:style-name="highlight_br0">}</text:span><text:span text:style-name="highlight_sy0">;</text:span></text:p>
          </table:table-cell>
        </table:table-row>
      </table:table>
      <text:h text:style-name="Heading_20_1" text:outline-level="1"><text:bookmark-start text:name="__RefHeading___modelling_multi-phased_ac_dc_electrical_system_6"/><text:bookmark-start text:name="modelling_multi-phased_ac_dc_electrical_system"/>Modelling multi-phased AC/DC electrical system<text:bookmark-end text:name="__RefHeading___modelling_multi-phased_ac_dc_electrical_system_6"/><text:bookmark-end text:name="modelling_multi-phased_ac_dc_electrical_system"/></text:h>
      <text:h text:style-name="Heading_20_2" text:outline-level="2"><text:bookmark-start text:name="__RefHeading___ac_modelling_7"/><text:bookmark-start text:name="ac_modelling"/>AC modelling<text:bookmark-end text:name="__RefHeading___ac_modelling_7"/><text:bookmark-end text:name="ac_modelling"/></text:h>
      <text:p text:style-name="Text_20_body">See previous section. </text:p>
      <text:h text:style-name="Heading_20_2" text:outline-level="2"><text:bookmark-start text:name="__RefHeading___rectifier_modelling_8"/><text:bookmark-start text:name="rectifier_modelling"/>Rectifier modelling<text:bookmark-end text:name="__RefHeading___rectifier_modelling_8"/><text:bookmark-end text:name="rectifier_modelling"/></text:h>
      <text:p text:style-name="Text_20_body"><draw:frame draw:style-name="media" draw:name="0" text:anchor-type="as-char" draw:z-index="0" svg:width="" svg:rel-width="100%" svg:height="0cm"><draw:image xlink:href="Pictures/2cad6215a3221daa17cceeb791344191.svg" xlink:type="simple" xlink:show="embed" xlink:actuate="onLoad"/></draw:frame></text:p>
      <text:h text:style-name="Heading_20_2" text:outline-level="2"><text:bookmark-start text:name="__RefHeading___dc_modelling_9"/><text:bookmark-start text:name="dc_modelling"/>DC modelling<text:bookmark-end text:name="__RefHeading___dc_modelling_9"/><text:bookmark-end text:name="dc_modelling"/></text:h>
      <text:p text:style-name="Text_20_body"><draw:frame draw:style-name="media" draw:name="1" text:anchor-type="as-char" draw:z-index="1" svg:width="" svg:rel-width="100%" svg:height="0cm"><draw:image xlink:href="Pictures/2cad6215a3221daa17cceeb791344191.svg" xlink:type="simple" xlink:show="embed" xlink:actuate="onLoad"/></draw:frame></text:p>
      <text:h text:style-name="Heading_20_1" text:outline-level="1"><text:bookmark-start text:name="__RefHeading___modelling_multi-phased_dc_ac_electrical_system_10"/><text:bookmark-start text:name="modelling_multi-phased_dc_ac_electrical_system"/>Modelling multi-phased DC/AC electrical system<text:bookmark-end text:name="__RefHeading___modelling_multi-phased_dc_ac_electrical_system_10"/><text:bookmark-end text:name="modelling_multi-phased_dc_ac_electrical_system"/></text:h>
      <text:h text:style-name="Heading_20_2" text:outline-level="2"><text:bookmark-start text:name="__RefHeading___dc_modelling_11"/><text:bookmark-start text:name="dc_modelling1"/>DC modelling<text:bookmark-end text:name="__RefHeading___dc_modelling_11"/><text:bookmark-end text:name="dc_modelling1"/></text:h>
      <text:p text:style-name="Text_20_body"><draw:frame draw:style-name="media" draw:name="2" text:anchor-type="as-char" draw:z-index="2" svg:width="" svg:rel-width="100%" svg:height="0cm"><draw:image xlink:href="Pictures/2cad6215a3221daa17cceeb791344191.svg" xlink:type="simple" xlink:show="embed" xlink:actuate="onLoad"/></draw:frame></text:p>
      <text:h text:style-name="Heading_20_2" text:outline-level="2"><text:bookmark-start text:name="__RefHeading___inverter_modelling_12"/><text:bookmark-start text:name="inverter_modelling"/>Inverter modelling<text:bookmark-end text:name="__RefHeading___inverter_modelling_12"/><text:bookmark-end text:name="inverter_modelling"/></text:h>
      <text:p text:style-name="Text_20_body"><draw:frame draw:style-name="media" draw:name="3" text:anchor-type="as-char" draw:z-index="3" svg:width="" svg:rel-width="100%" svg:height="0cm"><draw:image xlink:href="Pictures/2cad6215a3221daa17cceeb791344191.svg" xlink:type="simple" xlink:show="embed" xlink:actuate="onLoad"/></draw:frame></text:p>
      <text:h text:style-name="Heading_20_2" text:outline-level="2"><text:bookmark-start text:name="__RefHeading___ac_modelling_13"/><text:bookmark-start text:name="ac_modelling1"/>AC modelling<text:bookmark-end text:name="__RefHeading___ac_modelling_13"/><text:bookmark-end text:name="ac_modelling1"/></text:h>
      <text:p text:style-name="Text_20_body">See first section.</text:p>
      <text:h text:style-name="Heading_20_1" text:outline-level="1"><text:bookmark-start text:name="__RefHeading___references_14"/><text:bookmark-start text:name="references"/>References<text:bookmark-end text:name="__RefHeading___references_14"/><text:bookmark-end text:name="references"/></text:h>
      <text:p text:style-name="Text_20_body">Composants symétriques : <text:a xlink:type="simple" xlink:href="https://fr.qwe.wiki/wiki/Symmetrical_components" text:style-name="Internet_20_link" text:visited-style-name="Visited_20_Internet_20_Link">https://fr.qwe.wiki/wiki/Symmetrical_compon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16:24</meta:creation-date>
    <dc:creator>Generated</dc:creator>
    <dc:date>2025-06-07T21::16:24</dc:date>
    <dc:language>en-US</dc:language>
    <meta:editing-cycles>1</meta:editing-cycles>
    <meta:editing-duration>PT0S</meta:editing-duration>
    <dc:title>en:cs:modelling_multi-phased_electrical_system_interconnexion</dc:title>
  </office:meta>
</office:document-meta>
</file>