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tp-link_tl-wa901n_nd_v3_multiple_ssid_and_multiple_vlan"/><text:bookmark-start text:name="__RefHeading___example_configuration_1"/><text:bookmark-start text:name="example_configuration"/>Example configuration<text:bookmark-end text:name="__RefHeading___example_configuration_1"/><text:bookmark-end text:name="example_configuration"/></text:h>
      <text:p text:style-name="Text_20_body">The LAN is considered DHCP powered and the TP-Link is <text:a xlink:type="simple" xlink:href="https://openwrt.org" text:style-name="Internet_20_link" text:visited-style-name="Visited_20_Internet_20_Link">OpenWRT</text:a> powered.<text:line-break/>
This configuration is for two tagged VLANs to isolate two SSIDs.</text:p>
      <text:p text:style-name="Preformatted_20_Text">--- 8&lt; --- /etc/config/network<text:line-break/>...<text:line-break/>config interface 'lan'<text:s text:c="79"/><text:line-break/><text:s text:c="8"/>option ifname 'eth0'<text:s text:c="129"/><text:line-break/><text:s text:c="8"/>option proto 'dhcp'<text:s text:c="130"/><text:line-break/><text:s text:c="8"/>option hostname 'tp-link-coworkers'<text:s text:c="110"/><text:line-break/><text:s text:c="157"/><text:line-break/>config interface 'vlan101'<text:s text:c="131"/><text:line-break/><text:s text:c="8"/>option type 'bridge'<text:s text:c="129"/><text:line-break/><text:s text:c="8"/>option _orig_ifname 'eth0.101'<text:s text:c="119"/><text:line-break/><text:s text:c="8"/>option _orig_bridge 'true'<text:s text:c="123"/><text:line-break/><text:s text:c="8"/>option proto 'dhcp'<text:s text:c="130"/><text:line-break/><text:s text:c="8"/>option ifname 'eth0.101'<text:s text:c="125"/><text:line-break/><text:s text:c="157"/><text:line-break/>config interface 'vlan102'<text:s text:c="131"/><text:line-break/><text:s text:c="8"/>option type 'bridge'<text:s text:c="129"/><text:line-break/><text:s text:c="8"/>option _orig_ifname 'eth0.102'<text:s text:c="119"/><text:line-break/><text:s text:c="8"/>option _orig_bridge 'true'<text:s text:c="123"/><text:line-break/><text:s text:c="8"/>option proto 'dhcp'<text:s text:c="130"/><text:line-break/><text:s text:c="8"/>option ifname 'eth0.102' <text:line-break/>...<text:line-break/>--- &gt;8 ---</text:p>
      <text:p text:style-name="Preformatted_20_Text">--- 8&lt; --- /etc/config/wireless<text:line-break/>...<text:line-break/>config wifi-iface<text:line-break/><text:s text:c="8"/>option device 'radio0'<text:line-break/><text:s text:c="8"/>option mode 'ap'<text:line-break/><text:s text:c="8"/>option ssid 'La Bo[a]te Coworkers'<text:line-break/><text:s text:c="8"/>option encryption 'psk2'<text:line-break/><text:s text:c="8"/>option key 'xx'<text:line-break/><text:s text:c="8"/>option network 'vlan101'<text:line-break/><text:line-break/>config wifi-iface<text:line-break/><text:s text:c="8"/>option device 'radio0'<text:line-break/><text:s text:c="8"/>option mode 'ap'<text:line-break/><text:s text:c="8"/>option ssid 'La Bo[a]te Public'<text:line-break/><text:s text:c="8"/>option encryption 'psk2'<text:line-break/><text:s text:c="8"/>option key 'xx'<text:line-break/><text:s text:c="8"/>option network 'vlan102'<text:line-break/>...<text:line-break/>--- &gt;8 --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0:55</meta:creation-date>
    <dc:creator>Generated</dc:creator>
    <dc:date>2025-06-07T05::30:55</dc:date>
    <dc:language>en-US</dc:language>
    <meta:editing-cycles>1</meta:editing-cycles>
    <meta:editing-duration>PT0S</meta:editing-duration>
    <dc:title>en:cs:tp-link_tl-wa901n_nd_v3_multiple_ssid_and_multiple_vlan</dc:title>
  </office:meta>
</office:document-meta>
</file>