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:web_applications_threats_modeling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The whole purpose of this draft is to propose an assessment model for each threat class.<text:line-break/>
We will follow the OWASP top ten list. </text:p>
      <text:h text:style-name="Heading_20_1" text:outline-level="1"><text:bookmark-start text:name="__RefHeading___threats_2"/><text:bookmark-start text:name="threats"/>Threats<text:bookmark-end text:name="__RefHeading___threats_2"/><text:bookmark-end text:name="threats"/></text:h>
      <text:h text:style-name="Heading_20_2" text:outline-level="2"><text:bookmark-start text:name="__RefHeading___threats_classa1_injection_3"/><text:bookmark-start text:name="threats_classa1_injection"/>Threats class: A1 injection<text:bookmark-end text:name="__RefHeading___threats_classa1_injection_3"/><text:bookmark-end text:name="threats_classa1_injection"/></text:h>
      <text:p text:style-name="Text_20_body">Each web applications has a finite set of inputs parameters being in forms, URL parameters, … called .<text:line-break/>
All inputs parameters are typed:  being chosen in a finite set of type called </text:p>
      <text:p text:style-name="Text_20_body">$ \mathcal{T} =    </text:p>
      <text:p text:style-name="Preformatted_20_Text"> \left \{<text:line-break/> \begin{array}{r c l}<text:line-break/><text:s text:c="4"/>t_{1}<text:s text:c="2"/>&amp; = &amp; integer \\<text:line-break/><text:s text:c="4"/>t_{2}<text:s text:c="2"/>&amp; = &amp; string \\<text:line-break/><text:s text:c="4"/>\vdots &amp; &amp; \vdots \\<text:line-break/><text:s text:c="4"/>t_{k}<text:s text:c="2"/>&amp; = &amp; type_{k}<text:line-break/> \end{array}<text:line-break/> \right . \quad k \in \mathbb{N}. $<text:line-break/> </text:p>
      <text:p text:style-name="Text_20_body">We will consider the cartesian product  in the future. </text:p>
      <text:p text:style-name="Text_20_body"><text:span text:style-name="underline">Question:</text:span> Does it matter if it's a form input or an URL parameter or … ? </text:p>
      <text:p text:style-name="Text_20_body">Let's describe the processus to assess A1 threats on a web application. </text:p>
      <text:list text:style-name="List_20_1" text:continue-numbering="false">
        <text:list-item>
          <text:p text:style-name="LastListParagraph_List_20_1_Content_First"> Phase one: determine </text:p>
        </text:list-item>
      </text:list>
      <text:p text:style-name="Text_20_body">It will be depend on the approach chosen.<text:line-break/>
If it's a black box testing, it will be based on URLs scanning, page content scanning, ….<text:line-break/>
If it's static code analysis, it will be based on detection of code pattern.<text:line-break/>
Each input type shall be inferred. </text:p>
      <text:p text:style-name="Text_20_body">We might also consider the location of each input.<text:line-break/>
<text:span text:style-name="underline">Question</text:span>: When the location information of inputs will be useful ?<text:line-break/>
(If it's useful, it will bring in a new finite set  which will contain  where  is the location of  which might not be unique !)</text:p>
      <text:list text:style-name="List_20_1" text:continue-numbering="false">
        <text:list-item>
          <text:p text:style-name="LastListParagraph_List_20_1_Content_First"> Phase two: determine data pattern to inject:  </text:p>
        </text:list-item>
      </text:list>
      <text:p text:style-name="Text_20_body">It will of course not be a blind and random data building like fuzzing, data should be intelligently crafted depending on the inputs type and probably location. The building of the set of data patterns is challenging.<text:line-break/>
For now, will only know it is finite. </text:p>
      <text:p text:style-name="Text_20_body">One way to build it is to start with an alphabet and some syntactic rules to combine each elements if the alphabet. </text:p>
      <text:p text:style-name="Preformatted_20_Text">* Phase three: inject sensibly the data patterns in all inpu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9::42:31</meta:creation-date>
    <dc:creator>Generated</dc:creator>
    <dc:date>2026-07-04T09::42:31</dc:date>
    <dc:language>en-US</dc:language>
    <meta:editing-cycles>1</meta:editing-cycles>
    <meta:editing-duration>PT0S</meta:editing-duration>
    <dc:title>en:cs:web_applications_threats_modeling</dc:title>
  </office:meta>
</office:document-meta>
</file>