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es_gammes_en_mono"/>Pour autant que les humains existent, la plus grande négation de leurs pulsions s'installa sous l'égide des monothéis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28:37</meta:creation-date>
    <dc:creator>Generated</dc:creator>
    <dc:date>2026-06-10T04::28:37</dc:date>
    <dc:language>en-US</dc:language>
    <meta:editing-cycles>1</meta:editing-cycles>
    <meta:editing-duration>PT0S</meta:editing-duration>
    <dc:title>en:des_gammes_en_mono</dc:title>
  </office:meta>
</office:document-meta>
</file>