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je_baise_ta_femme"/>Chaque aube qui entrave mes rêves me fait imaginer un nouveau moyen d'occuper le lit d'un autre en compagnie de sa moitié. 
La libido a rarement un surplus de principes moraux. Elle ne fait pas sien un acte qu'y est à tous. D'ailleurs, la dernière chèvre que j'ai croisé à sembler plus ou moins d'accord, mais j'avoue ne pas parler la chèvre couramment. Les plaisirs de la chair ne valent que si ils sont équitablement partagés entre espèces, oserais-je dire. </text:p>
      <text:p text:style-name="Text_20_body">Partouzons ensemble, encore une fois, une dernière fois avant que meure en nous toute forme de désirs.%
Mélangeons une dernière fois nos cœurs et nos corps, laissons nous emporter ... par un lyrisme qui ne sied pas à cette prose ;-)%
Je reprend, je me laisse toujours surprendre (par derrière) comme un bleu par un romantisme rampant aux tréfonds du /me. Je disais donc :% 
Enculons-nous en cœur sans détour, juste un retour sur une volupté oublié.%
Léchons-nous de haut en bas, qu'aucun lambeau de chair ne reste sec.%
Caressons nous là ou l'on n'ose plus.% </text:p>
      <text:p text:style-name="Text_20_body">Que la trique et le berlingot soit avec vou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0::14:17</meta:creation-date>
    <dc:creator>Generated</dc:creator>
    <dc:date>2026-07-24T10::14:17</dc:date>
    <dc:language>en-US</dc:language>
    <meta:editing-cycles>1</meta:editing-cycles>
    <meta:editing-duration>PT0S</meta:editing-duration>
    <dc:title>en:je_baise_ta_femme</dc:title>
  </office:meta>
</office:document-meta>
</file>