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096dc9195f8c1b1779addc4e0fc231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je_baise_ta_femme"/>Chaque aube qui entrave mes rêves me fait imaginer un nouveau moyen d'occuper le lit d'un autre en compagnie de sa moitié. 
La libido a rarement un surplus de principes moraux. Elle ne fait pas sien un acte qu'y est à tous. D'ailleurs, la dernière chèvre que j'ai croisé à sembler plus ou moins d'accord, mais j'avoue ne pas parler la chèvre couramment. Les plaisirs de la chair ne valent que si ils sont équitablement partagés entre espèces, oserais-je dire. </text:p>
      <text:p text:style-name="Text_20_body">Partouzons ensemble, encore une fois, une dernière fois avant que meure en nous toute forme de désirs.<text:line-break/>
Mélangeons une dernière fois nos cœurs et nos corps, laissons nous emporter … par un lyrisme qui ne sied pas à cette prose <draw:frame draw:style-name="media" draw:name="0" text:anchor-type="as-char" draw:z-index="0" svg:width="" svg:rel-width="100%" svg:height="0cm"><draw:image xlink:href="Pictures/1096dc9195f8c1b1779addc4e0fc2311.svg" xlink:type="simple" xlink:show="embed" xlink:actuate="onLoad"/></draw:frame><text:line-break/>
Je reprends, je me laisses toujours surprendre (par derrière) comme un bleu par un romantisme rampant aux tréfonds du /me. Je disais donc :<text:line-break/>
Enculons-nous en cœur sans détour, juste un retour sur une volupté oublié.<text:line-break/>
Léchons-nous de haut en bas, qu'aucun lambeau de chair ne reste sec.<text:line-break/>
Caressons nous là ou l'on n'ose plus.</text:p>
      <text:p text:style-name="Text_20_body">Que la trique et le berlingot soit avec nous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57:41</meta:creation-date>
    <dc:creator>Generated</dc:creator>
    <dc:date>2025-06-07T11::57:41</dc:date>
    <dc:language>en-US</dc:language>
    <meta:editing-cycles>1</meta:editing-cycles>
    <meta:editing-duration>PT0S</meta:editing-duration>
    <dc:title>en:je_baise_ta_femme</dc:title>
  </office:meta>
</office:document-meta>
</file>