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je_te_veux_moi_non_plus"/><text:bookmark-start text:name="__RefHeading___je_te_veux_moi_non_plus_1"/><text:bookmark-start text:name="je_te_veux_moi_non_plus"/>Je te veux, moi non plus<text:bookmark-end text:name="__RefHeading___je_te_veux_moi_non_plus_1"/><text:bookmark-end text:name="je_te_veux_moi_non_plus"/></text:h>
      <text:p text:style-name="Text_20_body">Des yeux rivés sur un horizon morne se sont vus éclairés par d'inattendues et lascives coquetteries. Non sans peurs. Non sans heurts. Non sans erreurs. Et non sans bonheur. D'amoureuses attentions ont interrogé une vie solitaire et mirent avec rigueur à la question sa légitimité.<text:line-break/>
Dans les entrelacs de l'attrait se dessinent les valse-hésitations de la séduction qui oscillent entre l'envie et le désir de l'envie.</text:p>
      <text:p text:style-name="Text_20_body">J'ai décodé les messages cachés derrière les échos de tes rires.<text:line-break/>
J'ai visité l'histoire de tes rides et j'ai respiré les parfums forgés par tes vies.<text:line-break/>
Et j'ai éperdument habité avec langueur tous les moments partagés.<text:line-break/>
J'ai organisé d'inespérées noces barbares.<text:line-break/>
J'ai baladé en secret mes mains sur tes moindres recoins.<text:line-break/>
J'ai composé un hymne licencieux de tes formes les plus intimes.<text:line-break/>
J'ai osé dessiner des plaisirs arabesques sur chaque millimètre de ta peau.<text:line-break/>
J'ai convoité ardemment chacune de tes attentions alanguies.<text:line-break/>
J'ai embrassé à plein bouche le contour réflexif des patientes lèvres que forment tes paroles.<text:line-break/>
J'ai serpenté incognito dans tes espaces de pensée les plus privés.<text:line-break/>
J'ai blessé ton amour propre par coupable négligence.<text:line-break/>
Et me suis évertué à panser maladroitement tes blessures.<text:line-break/>
J'ai rêvé les yeux ouverts ce que j'avais depuis longtemps oublié.<text:line-break/>
Je me suis laissé submerger par surprise.  </text:p>
      <text:p text:style-name="Text_20_body">Tu as retiré la nuit obscure de ma v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2::55:13</meta:creation-date>
    <dc:creator>Generated</dc:creator>
    <dc:date>2026-07-25T12::55:13</dc:date>
    <dc:language>en-US</dc:language>
    <meta:editing-cycles>1</meta:editing-cycles>
    <meta:editing-duration>PT0S</meta:editing-duration>
    <dc:title>en:je_te_veux_moi_non_plus</dc:title>
  </office:meta>
</office:document-meta>
</file>