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_ocean_de_larmes"/>Mais où vont les larmes des enfants innocents ?<text:line-break/>
Il existe en ce monde un océan de larmes. Ce sont les larmes retenues des enfants, les larmes cachées, les larmes enfantées par chaque coup reçu, par chacune des perversions qu'ils ont subis. Un bateau sans âmes vogue sur ces eaux de sang et de peurs. Un navire d'esclavage fait route sur ces flots. Un vaisseau empli de lâches bourreaux navigue sous cette latitude.</text:p>
      <text:p text:style-name="Text_20_body">D'aucun ne supporterait les cris émanant des remous, d'aucun ferme les yeux et les oreilles aux brumes des souffrances s'en évaporant violemment. </text:p>
      <text:p text:style-name="Text_20_body">Mais les survivants sont toujours là et narguent leurs bourreaux en riant haut des temps mal-passés. Ils pleurent en riant des minables haletant sous leurs verves subl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8::08:33</meta:creation-date>
    <dc:creator>Generated</dc:creator>
    <dc:date>2025-06-07T18::08:33</dc:date>
    <dc:language>en-US</dc:language>
    <meta:editing-cycles>1</meta:editing-cycles>
    <meta:editing-duration>PT0S</meta:editing-duration>
    <dc:title>en:l_ocean_de_larmes</dc:title>
  </office:meta>
</office:document-meta>
</file>