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_psychiatrie_doit_cesser"/><text:bookmark-start text:name="__RefHeading___premiere_partiela_psychiatrie_doit_cesser_1"/><text:bookmark-start text:name="premiere_partiela_psychiatrie_doit_cesser"/>Première partie: La psychiatrie doit cesser<text:bookmark-end text:name="__RefHeading___premiere_partiela_psychiatrie_doit_cesser_1"/><text:bookmark-end text:name="premiere_partiela_psychiatrie_doit_cesser"/></text:h>
      <text:p text:style-name="Text_20_body">Alors que doit-on cesser ? Tout. Dans la plupart des cas, les méfaits de la psychiatrie blesse les gens, bien plus que elle ne les aide. C'est particulièrement vrai avec les autistes, mais également avec tout le monde … spécialement les traumatisés. Cela semble ironique, et en fait; çà l'est. Les biens trop communes structurellement violentes bouffonneries pratiquées par une grande partie de la psychiatrie s’étendent à un grand nombre de personnes, qui font face à des problèmes personnels et variables de santé mentale.</text:p>
      <text:p text:style-name="Text_20_body">La psychiatrie est principalement guidée par le profit, et souvent agit sans attention pour le prioriser. Quand une personne ne sera pas un client, o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7::28:54</meta:creation-date>
    <dc:creator>Generated</dc:creator>
    <dc:date>2026-06-24T07::28:54</dc:date>
    <dc:language>en-US</dc:language>
    <meta:editing-cycles>1</meta:editing-cycles>
    <meta:editing-duration>PT0S</meta:editing-duration>
    <dc:title>en:la_psychiatrie_doit_cesser</dc:title>
  </office:meta>
</office:document-meta>
</file>