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le_crin_des_baskervilles"/>Cheminant lentement sur un sentier câlin, un chien peu ragoutant s'interroge sur le sens de la vie devant un clair-obscur sans pareil. Tant et tant de pas tout à l'avenant avec une vue des plus aiguë sur les indociles îlots humains d'en haut. Un rase-motte jouissant des plantureux moments que quelques jupes laissent entrevoir.<text:line-break/>
Il se décide finalement d’accompagner un homme seul marchant tout aussi doucement vers les obscurs du clair du paysage. Il se faufile, se défile et file dans les pas de l'inconnu. Ils avancent vers l'obscurité naissante qu'ils finiront par épouser dans des noces rebelles.<text:line-break/>
Le duo se décide, sans concertation préalable, de ne pas suivre les lumières qui émaillent en popant la nuit débutante comme des lucioles sans ailes. Ils s'orientent vers des lieux où la vie se contente d’obscurité.<text:line-break/>
Notre ami canin à l'odeur aussi nauséabonde que son paraître est dégoûtant s'enfonce dans les terrains de la propriété des Baskervilles avec son compagnon de fortune.<text:line-break/>
Que peuvent-ils bien avoir à y faire en cette heure indue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6::28:34</meta:creation-date>
    <dc:creator>Generated</dc:creator>
    <dc:date>2025-06-07T16::28:34</dc:date>
    <dc:language>en-US</dc:language>
    <meta:editing-cycles>1</meta:editing-cycles>
    <meta:editing-duration>PT0S</meta:editing-duration>
    <dc:title>en:le_crin_des_baskervilles</dc:title>
  </office:meta>
</office:document-meta>
</file>