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old_man_dying"/>Nul n'ira dans ses contrées hors de vue<text:line-break/>
Où la trotteuse du temps s'est suspendue</text:p>
      <text:p text:style-name="Text_20_body">He's an old man, an old man, an old man dying</text:p>
      <text:p text:style-name="Text_20_body">Éructant au passant nonchalant sa soif de temps<text:line-break/>
Mais nul n'ira chevaucher le dernier râle d'un mourant</text:p>
      <text:p text:style-name="Text_20_body">He's an old man, an old man, an old man dying</text:p>
      <text:p text:style-name="Text_20_body">La dune des envies inassouvies s’égrainera sous la Lune<text:line-break/>
Le dernier soir n'aura pas de retard</text:p>
      <text:p text:style-name="Text_20_body">He's an old man, an old man, an old man dying</text:p>
      <text:p text:style-name="Text_20_body">Seul, regardant le délassement du temps<text:line-break/>
L'Écarlate au sang vert gît dans l’Éther </text:p>
      <text:p text:style-name="Text_20_body">He's an old man, an old man, an old man dying in the sand of 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28:14</meta:creation-date>
    <dc:creator>Generated</dc:creator>
    <dc:date>2026-08-06T04::28:14</dc:date>
    <dc:language>en-US</dc:language>
    <meta:editing-cycles>1</meta:editing-cycles>
    <meta:editing-duration>PT0S</meta:editing-duration>
    <dc:title>en:old_man_dying</dc:title>
  </office:meta>
</office:document-meta>
</file>