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architecture_reseau_rouge" text:style-name="Internet_20_link" text:visited-style-name="Visited_20_Internet_20_Link">Architecture Réseau Rouge</text:a><text:line-break/>
<text:a xlink:type="simple" xlink:href="https://wiki.piment-noir.org/doku.php/fr:cas" text:style-name="Internet_20_link" text:visited-style-name="Visited_20_Internet_20_Link">CAS</text:a><text:line-break/>
<text:a xlink:type="simple" xlink:href="https://wiki.piment-noir.org/doku.php/fr:cobbler" text:style-name="Internet_20_link" text:visited-style-name="Visited_20_Internet_20_Link">Cobbler</text:a><text:line-break/>
<text:a xlink:type="simple" xlink:href="https://wiki.piment-noir.org/doku.php/fr:mrepo" text:style-name="Internet_20_link" text:visited-style-name="Visited_20_Internet_20_Link">mrepo</text:a><text:line-break/>
<text:a xlink:type="simple" xlink:href="https://wiki.piment-noir.org/doku.php/fr:fscache" text:style-name="Internet_20_link" text:visited-style-name="Visited_20_Internet_20_Link">FSC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24:06</meta:creation-date>
    <dc:creator>Generated</dc:creator>
    <dc:date>2026-06-21T13::24:06</dc:date>
    <dc:language>en-US</dc:language>
    <meta:editing-cycles>1</meta:editing-cycles>
    <meta:editing-duration>PT0S</meta:editing-duration>
    <dc:title>en:steria</dc:title>
  </office:meta>
</office:document-meta>
</file>