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en:vrac" text:style-name="Internet_20_link" text:visited-style-name="Visited_20_Internet_20_Link">Vrac</text:a><text:line-break/>
<text:a xlink:type="simple" xlink:href="https://wiki.piment-noir.org/doku.php/en:les_pervers_peperes" text:style-name="Internet_20_link" text:visited-style-name="Visited_20_Internet_20_Link">Les pervers pépères</text:a><text:line-break/>
<text:a xlink:type="simple" xlink:href="https://wiki.piment-noir.org/doku.php/en:old_man_dying" text:style-name="Internet_20_link" text:visited-style-name="Visited_20_Internet_20_Link">Old man dying</text:a><text:line-break/>
<text:a xlink:type="simple" xlink:href="https://wiki.piment-noir.org/doku.php/en:plexus_nexus_..._sexus" text:style-name="Internet_20_link" text:visited-style-name="Visited_20_Internet_20_Link">Plexus, nexus ... sexus?</text:a><text:line-break/>
<text:a xlink:type="simple" xlink:href="https://wiki.piment-noir.org/doku.php/en:intrusion" text:style-name="Internet_20_link" text:visited-style-name="Visited_20_Internet_20_Link">Intrusion</text:a><text:line-break/>
<text:a xlink:type="simple" xlink:href="https://wiki.piment-noir.org/doku.php/en:detente_ambulatoire" text:style-name="Internet_20_link" text:visited-style-name="Visited_20_Internet_20_Link">Détente ambulatoire</text:a><text:line-break/>
<text:a xlink:type="simple" xlink:href="https://wiki.piment-noir.org/doku.php/en:de_l_art_de_se_taire" text:style-name="Internet_20_link" text:visited-style-name="Visited_20_Internet_20_Link">De l’art de se taire...</text:a><text:line-break/>
<text:a xlink:type="simple" xlink:href="https://wiki.piment-noir.org/doku.php/en:le_sursaut_des_mots" text:style-name="Internet_20_link" text:visited-style-name="Visited_20_Internet_20_Link">Le sursaut des mots</text:a><text:line-break/>
<text:a xlink:type="simple" xlink:href="https://wiki.piment-noir.org/doku.php/en:le_sel_est_rat" text:style-name="Internet_20_link" text:visited-style-name="Visited_20_Internet_20_Link">Le sel est rat</text:a><text:line-break/>
<text:a xlink:type="simple" xlink:href="https://wiki.piment-noir.org/doku.php/en:qui_a_tue_jfk" text:style-name="Internet_20_link" text:visited-style-name="Visited_20_Internet_20_Link">Qui a tué JFK?</text:a><text:line-break/>
<text:a xlink:type="simple" xlink:href="https://wiki.piment-noir.org/doku.php/en:l_ocean_de_larmes" text:style-name="Internet_20_link" text:visited-style-name="Visited_20_Internet_20_Link">L'océan de larmes</text:a><text:line-break/>
<text:a xlink:type="simple" xlink:href="https://wiki.piment-noir.org/doku.php/en:un_uzi_qui_jazze" text:style-name="Internet_20_link" text:visited-style-name="Visited_20_Internet_20_Link">Un uzi qui jazze</text:a><text:line-break/>
<text:a xlink:type="simple" xlink:href="https://wiki.piment-noir.org/doku.php/en:des_gammes_en_mono" text:style-name="Internet_20_link" text:visited-style-name="Visited_20_Internet_20_Link">Des gammes en mono</text:a><text:line-break/>
<text:a xlink:type="simple" xlink:href="https://wiki.piment-noir.org/doku.php/en:la_danse_des_anges" text:style-name="Internet_20_link" text:visited-style-name="Visited_20_Internet_20_Link">La danse des anges</text:a><text:line-break/>
<text:a xlink:type="simple" xlink:href="https://wiki.piment-noir.org/doku.php/en:symphonie_visuelle" text:style-name="Internet_20_link" text:visited-style-name="Visited_20_Internet_20_Link">Symphonie visuelle</text:a><text:line-break/>
<text:a xlink:type="simple" xlink:href="https://wiki.piment-noir.org/doku.php/en:je_baise_ta_femme" text:style-name="Internet_20_link" text:visited-style-name="Visited_20_Internet_20_Link">Je baise ta femme</text:a><text:line-break/>
<text:a xlink:type="simple" xlink:href="https://wiki.piment-noir.org/doku.php/en:asperger_advantages" text:style-name="Internet_20_link" text:visited-style-name="Visited_20_Internet_20_Link">Asperger advantages</text:a><text:line-break/>
<text:a xlink:type="simple" xlink:href="https://wiki.piment-noir.org/doku.php/en:ce_qu_il_vient_de_l_amer" text:style-name="Internet_20_link" text:visited-style-name="Visited_20_Internet_20_Link">Ce qu'il vient de l'amer</text:a><text:line-break/>
<text:a xlink:type="simple" xlink:href="https://wiki.piment-noir.org/doku.php/en:un_jour_rouge" text:style-name="Internet_20_link" text:visited-style-name="Visited_20_Internet_20_Link">Un jour rouge</text:a></text:p>
      <text:p text:style-name="Text_20_body"><text:span text:style-name="Strong_20_Emphasis"><text:bookmark text:name="en:writings"/>© 2014, Jérôme Benoit @ Piment Noir.<text:line-break/>
<text:line-break/>
Permission is granted to make and distribute verbatim copies
of all entire documents here without royalty provided 
the copyright notice and this permission notice are preserv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47:51</meta:creation-date>
    <dc:creator>Generated</dc:creator>
    <dc:date>2026-07-09T22::47:51</dc:date>
    <dc:language>en-US</dc:language>
    <meta:editing-cycles>1</meta:editing-cycles>
    <meta:editing-duration>PT0S</meta:editing-duration>
    <dc:title>en:writings</dc:title>
  </office:meta>
</office:document-meta>
</file>