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3dprinter:contraintes_operationnelles_informatiques"/> Point de présence réseau Ethernet ou Wifi;</text:p>
        </text:list-item>
        <text:list-item>
          <text:p text:style-name="Numbering_20_1_Content"> Possibilité de fixer des adresses IP;</text:p>
        </text:list-item>
        <text:list-item>
          <text:p text:style-name="Numbering_20_1_Content_Last"> Une machine puissante pour “slicer”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58:13</meta:creation-date>
    <dc:creator>Generated</dc:creator>
    <dc:date>2026-06-13T07::58:13</dc:date>
    <dc:language>en-US</dc:language>
    <meta:editing-cycles>1</meta:editing-cycles>
    <meta:editing-duration>PT0S</meta:editing-duration>
    <dc:title>fr:3dprinter:contraintes_operationnelles_informatiques</dc:title>
  </office:meta>
</office:document-meta>
</file>