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3dprinter:contraites_operationnelles_mecaniques"/><text:bookmark-start text:name="__RefHeading___liste_des_contraintes_mecaniques_1"/><text:bookmark-start text:name="liste_des_contraintes_mecaniques"/>Liste des contraintes mécaniques<text:bookmark-end text:name="__RefHeading___liste_des_contraintes_mecaniques_1"/><text:bookmark-end text:name="liste_des_contraintes_mecaniques"/></text:h>
      <text:list text:style-name="Numbering_20_1" text:continue-numbering="false">
        <text:list-item>
          <text:p text:style-name="Numbering_20_1_Content_First"> L'imprimante doit être mise sur un support de la plus parfaite horizontalité faite au niveau à bulle;</text:p>
        </text:list-item>
        <text:list-item>
          <text:p text:style-name="Numbering_20_1_Content"> Le support de l'imprimante doit être inébranlable (sauf tremblement de terre);</text:p>
        </text:list-item>
        <text:list-item>
          <text:p text:style-name="Numbering_20_1_Content"> L'imprimante 3D doit être solidement attaché à son support;</text:p>
        </text:list-item>
        <text:list-item>
          <text:p text:style-name="Numbering_20_1_Content"> Le lit d'impression doit être horizontal à 300 microns près; </text:p>
        </text:list-item>
        <text:list-item>
          <text:p text:style-name="Numbering_20_1_Content_Last"> Si possible la chaleur dans la pièce ne doit pas trop fluctuer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26:26</meta:creation-date>
    <dc:creator>Generated</dc:creator>
    <dc:date>2025-06-08T01::26:26</dc:date>
    <dc:language>en-US</dc:language>
    <meta:editing-cycles>1</meta:editing-cycles>
    <meta:editing-duration>PT0S</meta:editing-duration>
    <dc:title>fr:3dprinter:contraites_operationnelles_mecaniques</dc:title>
  </office:meta>
</office:document-meta>
</file>