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chitecture_globale_du_smart_media_center"/>Les algorithmes s'articulent autour de la notion de MediaID qui représente un identifiant unique pour chaque média dans le Media Center. 
L'intégralité des fonctionnalités dans le Media Center a un MediaID qui lui est associé (plugins, configuration, etc) ce qui entraîne un typage fonctionnel. 
Le MediaID est représenté informatiquement par un hash “cacheline friendly”. </text:p>
      <text:h text:style-name="Heading_20_2" text:outline-level="2"><text:bookmark-start text:name="__RefHeading___cycle_de_vie_d_un_media_1"/><text:bookmark-start text:name="cycle_de_vie_d_un_media"/>Cycle de vie d'un Media<text:bookmark-end text:name="__RefHeading___cycle_de_vie_d_un_media_1"/><text:bookmark-end text:name="cycle_de_vie_d_un_media"/></text:h>
      <text:h text:style-name="Heading_20_2" text:outline-level="2"><text:bookmark-start text:name="__RefHeading___mediaid_et_machine_learning_2"/><text:bookmark-start text:name="mediaid_et_machine_learning"/>MediaID et Machine Learning<text:bookmark-end text:name="__RefHeading___mediaid_et_machine_learning_2"/><text:bookmark-end text:name="mediaid_et_machine_learning"/></text:h>
      <text:h text:style-name="Heading_20_2" text:outline-level="2"><text:bookmark-start text:name="__RefHeading___stockage_3"/><text:bookmark-start text:name="stockage"/>Stockage<text:bookmark-end text:name="__RefHeading___stockage_3"/><text:bookmark-end text:name="stockage"/></text:h>
      <text:h text:style-name="Heading_20_2" text:outline-level="2"><text:bookmark-start text:name="__RefHeading___ihm_4"/><text:bookmark-start text:name="ihm"/>IHM<text:bookmark-end text:name="__RefHeading___ihm_4"/><text:bookmark-end text:name="i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24:13</meta:creation-date>
    <dc:creator>Generated</dc:creator>
    <dc:date>2025-06-07T19::24:13</dc:date>
    <dc:language>en-US</dc:language>
    <meta:editing-cycles>1</meta:editing-cycles>
    <meta:editing-duration>PT0S</meta:editing-duration>
    <dc:title>fr:architecture_globale_du_smart_media_center</dc:title>
  </office:meta>
</office:document-meta>
</file>