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lash_of_clans"/><text:bookmark-start text:name="__RefHeading___description_1"/><text:bookmark-start text:name="description"/>Description<text:bookmark-end text:name="__RefHeading___description_1"/><text:bookmark-end text:name="description"/></text:h>
      <text:p text:style-name="Text_20_body">Clan sympa, sérieux et adulte où règne la bonne humeur.<text:line-break/>
Actifs en gdc et généreux en don, bienvenue à vous 😊.<text:line-break/>
Nous recherchons des gens *actifs* en gdc, où les deux attaques sont obligatoires sous peine d'exclusion.<text:line-break/>
Les promotions se font au mérite.</text:p>
      <text:h text:style-name="Heading_20_1" text:outline-level="1"><text:bookmark-start text:name="__RefHeading___regles_en_gdc_2"/><text:bookmark-start text:name="regles_en_gdc"/>Règles en gdc<text:bookmark-end text:name="__RefHeading___regles_en_gdc_2"/><text:bookmark-end text:name="regles_en_gdc"/></text:h>
      <text:list text:style-name="List_20_1" text:continue-numbering="false">
        <text:list-item>
          <text:p text:style-name="List_20_1_Content_First"> On avertit sur le chat du clan si on fait une donation au cdc lors du jour de préparation. La tradition est d'y mettre des dragons d'un niveau correct quand c'est possible;</text:p>
        </text:list-item>
        <text:list-item>
          <text:p text:style-name="List_20_1_Content"> La première attaque doit se faire lors des 12 premières heures du jour de combat sur son miroir ou vis-à-vis (numéro identique au sien);</text:p>
        </text:list-item>
        <text:list-item>
          <text:p text:style-name="List_20_1_Content"> La deuxième attaque doit se faire durant les 12 dernières heures du jour de combat dans l'objectif de récupérer un maximum d'étoiles. Il est conseillé de visionner l'attaque précédente sur votre nouvelle cible afin de repérer les pièges.</text:p>
        </text:list-item>
        <text:list-item>
          <text:p text:style-name="List_20_1_Content_Last"> Amusez-vo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5::52:13</meta:creation-date>
    <dc:creator>Generated</dc:creator>
    <dc:date>2025-04-29T05::52:13</dc:date>
    <dc:language>en-US</dc:language>
    <meta:editing-cycles>1</meta:editing-cycles>
    <meta:editing-duration>PT0S</meta:editing-duration>
    <dc:title>fr:clash_of_clans</dc:title>
  </office:meta>
</office:document-meta>
</file>