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cobbler"/><text:bookmark-start text:name="__RefHeading___introduction_1"/><text:bookmark-start text:name="introduction"/>Introduction<text:bookmark-end text:name="__RefHeading___introduction_1"/><text:bookmark-end text:name="introduction"/></text:h>
      <text:p text:style-name="Text_20_body">This page present a cobbler's software description :</text:p>
      <text:list text:style-name="List_20_1" text:continue-numbering="false">
        <text:list-item>
          <text:p text:style-name="List_20_1_Content_First"> installation;</text:p>
        </text:list-item>
        <text:list-item>
          <text:p text:style-name="List_20_1_Content"> configuration;</text:p>
        </text:list-item>
        <text:list-item>
          <text:p text:style-name="List_20_1_Content_Last"> exploitation.</text:p>
        </text:list-item>
      </text:list>
      <text:h text:style-name="Heading_20_1" text:outline-level="1"><text:bookmark-start text:name="__RefHeading___installation_2"/><text:bookmark-start text:name="installation"/>Installation<text:bookmark-end text:name="__RefHeading___installation_2"/><text:bookmark-end text:name="installation"/></text:h>
      <text:h text:style-name="Heading_20_2" text:outline-level="2"><text:bookmark-start text:name="__RefHeading___rhel_centos_scientific_linux_3"/><text:bookmark-start text:name="rhel_centos_scientific_linux"/>RHEL/CentOS/Scientific Linux<text:bookmark-end text:name="__RefHeading___rhel_centos_scientific_linux_3"/><text:bookmark-end text:name="rhel_centos_scientific_linux"/></text:h>
      <text:p text:style-name="Text_20_body">Cobbler is packaged for RHEL variants through the Fedora EPEL (Extra Packages for Enterprise Linux) system. Follow the directions there to install the correct repo RPM for your RHEL version and architecture. For example, on for a RHEL6.x x86_64 operating system:</text:p>
      <table:table table:style-name="Table">
        <table:table-column table:style-name="odt_auto_style_table_column_1_1"/>
        <table:table-row>
          <table:table-cell office:value-type="string" table:style-name="tablecell">
            <text:p text:style-name="Preformatted_20_Text"><text:span text:style-name="highlight_co4">$ </text:span><text:span text:style-name="highlight_kw2">sudo</text:span> rpm <text:span text:style-name="highlight_re5">-Uvh</text:span> http:<text:span text:style-name="highlight_sy0">//</text:span>download.fedoraproject.org<text:span text:style-name="highlight_sy0">/</text:span>pub<text:span text:style-name="highlight_sy0">/</text:span>epel<text:span text:style-name="highlight_sy0">/</text:span><text:span text:style-name="highlight_nu0">6</text:span><text:span text:style-name="highlight_sy0">/</text:span>x86_64<text:span text:style-name="highlight_sy0">/</text:span>epel-release-X-Y.noarch.rpm</text:p>
          </table:table-cell>
        </table:table-row>
      </table:table>
      <text:p text:style-name="Text_20_body">Be sure to use the most recent X.Y version of the epel-release package.</text:p>
      <text:p text:style-name="Text_20_body">Once that is complete, simply use the yum command to install the cobbler package:</text:p>
      <table:table table:style-name="Table">
        <table:table-column table:style-name="odt_auto_style_table_column_2_1"/>
        <table:table-row>
          <table:table-cell office:value-type="string" table:style-name="tablecell">
            <text:p text:style-name="Preformatted_20_Text"><text:span text:style-name="highlight_co4">$ </text:span><text:span text:style-name="highlight_kw2">sudo</text:span> <text:span text:style-name="highlight_kw2">yum install</text:span> cobbler cobbler-web</text:p>
          </table:table-cell>
        </table:table-row>
      </table:table>
      <text:p text:style-name="Text_20_body">As noted above, new releases in the Fedora packaging system are held in a “testing” repository for a period of time to vet bugs. If you would like to install the most up to date version of cobbler through EPEL (which may not be fully vetted for a production environment), enable the -testing repo when installing or updating:</text:p>
      <table:table table:style-name="Table">
        <table:table-column table:style-name="odt_auto_style_table_column_3_1"/>
        <table:table-row>
          <table:table-cell office:value-type="string" table:style-name="tablecell">
            <text:p text:style-name="Preformatted_20_Text"><text:span text:style-name="highlight_co4">$ </text:span><text:span text:style-name="highlight_kw2">sudo</text:span> <text:span text:style-name="highlight_kw2">yum install</text:span> <text:span text:style-name="highlight_re5">--enablerepo</text:span>=epel-testing cobbler cobbler-web</text:p>
          </table:table-cell>
        </table:table-row>
      </table:table>
      <text:p text:style-name="Text_20_body">or</text:p>
      <table:table table:style-name="Table">
        <table:table-column table:style-name="odt_auto_style_table_column_4_1"/>
        <table:table-row>
          <table:table-cell office:value-type="string" table:style-name="tablecell">
            <text:p text:style-name="Preformatted_20_Text"><text:span text:style-name="highlight_co4">$ </text:span><text:span text:style-name="highlight_kw2">sudo</text:span> <text:span text:style-name="highlight_kw2">yum update</text:span> <text:span text:style-name="highlight_re5">--enablerepo</text:span>=epel-testing cobbler cobbler-web</text:p>
          </table:table-cell>
        </table:table-row>
      </table:table>
      <text:p text:style-name="Text_20_body">Once cobbler is installed, start and enable the service:</text:p>
      <table:table table:style-name="Table">
        <table:table-column table:style-name="odt_auto_style_table_column_5_1"/>
        <table:table-row>
          <table:table-cell office:value-type="string" table:style-name="tablecell">
            <text:p text:style-name="Preformatted_20_Text">$ service cobblerd start<text:line-break/>$ chkconfig cobblerd on</text:p>
          </table:table-cell>
        </table:table-row>
      </table:table>
      <text:p text:style-name="Text_20_body">Then start and enable the HTTP server: </text:p>
      <table:table table:style-name="Table">
        <table:table-column table:style-name="odt_auto_style_table_column_6_1"/>
        <table:table-row>
          <table:table-cell office:value-type="string" table:style-name="tablecell">
            <text:p text:style-name="Preformatted_20_Text">$ service httpd start<text:line-break/>$ chkconfig httpd on</text:p>
          </table:table-cell>
        </table:table-row>
      </table:table>
      <text:p text:style-name="Text_20_body">Then install, start and enable the DHCP server: </text:p>
      <table:table table:style-name="Table">
        <table:table-column table:style-name="odt_auto_style_table_column_7_1"/>
        <table:table-row>
          <table:table-cell office:value-type="string" table:style-name="tablecell">
            <text:p text:style-name="Preformatted_20_Text">$ <text:span text:style-name="highlight_kw2">yum install</text:span> dhcp<text:line-break/>$ service dhcpd start<text:line-break/>$ chkconfig dhcpd on</text:p>
          </table:table-cell>
        </table:table-row>
      </table:table>
      <text:h text:style-name="Heading_20_2" text:outline-level="2"><text:bookmark-start text:name="__RefHeading___debian_ubuntu_based_distribution_4"/><text:bookmark-start text:name="debian_ubuntu_based_distribution"/>Debian/Ubuntu based distribution<text:bookmark-end text:name="__RefHeading___debian_ubuntu_based_distribution_4"/><text:bookmark-end text:name="debian_ubuntu_based_distribution"/></text:h>
      <text:p text:style-name="Text_20_body">TODO</text:p>
      <text:h text:style-name="Heading_20_1" text:outline-level="1"><text:bookmark-start text:name="__RefHeading___configuration_5"/><text:bookmark-start text:name="configuration"/>Configuration<text:bookmark-end text:name="__RefHeading___configuration_5"/><text:bookmark-end text:name="configuration"/></text:h>
      <text:h text:style-name="Heading_20_2" text:outline-level="2"><text:bookmark-start text:name="__RefHeading___relocation_6"/><text:bookmark-start text:name="relocation"/>Relocation<text:bookmark-end text:name="__RefHeading___relocation_6"/><text:bookmark-end text:name="relocation"/></text:h>
      <text:p text:style-name="Text_20_body">Move the data directory that cobbler will use to generate repositories, installation configuration, and so on to a more appropriate place with a lot of disk space:</text:p>
      <table:table table:style-name="Table">
        <table:table-column table:style-name="odt_auto_style_table_column_8_1"/>
        <table:table-row>
          <table:table-cell office:value-type="string" table:style-name="tablecell">
            <text:p text:style-name="Preformatted_20_Text">$ <text:span text:style-name="highlight_kw2">mv</text:span> <text:span text:style-name="highlight_sy0">/</text:span>var<text:span text:style-name="highlight_sy0">/</text:span>www<text:span text:style-name="highlight_sy0">/</text:span>cobbler <text:span text:style-name="highlight_sy0">/</text:span>data<text:span text:style-name="highlight_sy0">/</text:span><text:line-break/>$ <text:span text:style-name="highlight_kw2">ln</text:span> <text:span text:style-name="highlight_re5">-s</text:span> <text:span text:style-name="highlight_sy0">/</text:span>var<text:span text:style-name="highlight_sy0">/</text:span>www<text:span text:style-name="highlight_sy0">/</text:span>cobbler <text:span text:style-name="highlight_sy0">/</text:span>data<text:span text:style-name="highlight_sy0">/</text:span>cobbler</text:p>
          </table:table-cell>
        </table:table-row>
      </table:table>
      <text:h text:style-name="Heading_20_2" text:outline-level="2"><text:bookmark-start text:name="__RefHeading___operating_system_7"/><text:bookmark-start text:name="operating_system"/>Operating system<text:bookmark-end text:name="__RefHeading___operating_system_7"/><text:bookmark-end text:name="operating_system"/></text:h>
      <text:p text:style-name="Text_20_body">The cobbler server will be connected to network via two NICs : </text:p>
      <text:p text:style-name="Preformatted_20_Text">---------<text:s text:c="9"/>---------<text:line-break/>|cobbler|--eth1-- |E.C.<text:s text:c="3"/>|<text:line-break/>|server |<text:s text:c="9"/>|network|<text:line-break/>---------<text:s text:c="9"/>--------- <text:line-break/><text:s text:c="4"/>|<text:line-break/><text:s text:c="3"/>eth0 <text:line-break/><text:s text:c="4"/>|<text:line-break/>---------<text:line-break/>|Install|<text:line-break/>|network|<text:line-break/>--------- </text:p>
      <text:p text:style-name="Text_20_body">Installation network IP address space is 152.31.108.0/24, ideally, it should not overlap the E.C. networks IP address space - which is not the case actually -. 
IP address space overlapping can be good only if you want to configure the NICs on each computer during the installation and just PnP the installed computer on the destination network.   </text:p>
      <text:p text:style-name="Text_20_body">IP on the install network : 152.31.108.250<text:line-break/>
IP on the E.C. network : 152.31.108.168. </text:p>
      <text:h text:style-name="Heading_20_2" text:outline-level="2"><text:bookmark-start text:name="__RefHeading___dhcpd_template_8"/><text:bookmark-start text:name="dhcpd_template"/>DHCPD template<text:bookmark-end text:name="__RefHeading___dhcpd_template_8"/><text:bookmark-end text:name="dhcpd_template"/></text:h>
      <table:table table:style-name="Table">
        <table:table-column table:style-name="odt_auto_style_table_column_9_1"/>
        <table:table-row>
          <table:table-cell office:value-type="string" table:style-name="tablecell">
            <text:p text:style-name="Preformatted_20_Text"><text:span text:style-name="highlight_co4">$ </text:span><text:span text:style-name="highlight_kw2">vi</text:span> <text:span text:style-name="highlight_sy0">/</text:span>etc<text:span text:style-name="highlight_sy0">/</text:span>cobbler<text:span text:style-name="highlight_sy0">/</text:span>dhcp.template</text:p>
          </table:table-cell>
        </table:table-row>
      </table:table>
      <text:p text:style-name="Text_20_body">Relevant configuration block to change or adapt to your network address space: </text:p>
      <text:p text:style-name="Preformatted_20_Text">--- 8&lt; --- /etc/cobbler/dhcp.template<text:line-break/>...<text:line-break/>subnet 192.168.1.0 netmask 255.255.255.0 {<text:line-break/><text:s text:c="5"/>option routers<text:s text:c="13"/>192.168.1.1;<text:line-break/><text:s text:c="5"/>option domain-name-servers 192.168.1.210,192.168.1.211;<text:line-break/><text:s text:c="5"/>option subnet-mask<text:s text:c="9"/>255.255.255.0;<text:line-break/><text:s text:c="5"/>filename<text:s text:c="19"/>"/pxelinux.0";<text:line-break/><text:s text:c="5"/>default-lease-time<text:s text:c="9"/>21600;<text:line-break/><text:s text:c="5"/>max-lease-time<text:s text:c="13"/>43200;<text:line-break/><text:s text:c="5"/>next-server<text:s text:c="16"/>$next_server;<text:line-break/>}<text:line-break/>...<text:line-break/>--- &gt;8 ---</text:p>
      <text:h text:style-name="Heading_20_2" text:outline-level="2"><text:bookmark-start text:name="__RefHeading___dhcpd_configuration_9"/><text:bookmark-start text:name="dhcpd_configuration"/>DHCPD configuration<text:bookmark-end text:name="__RefHeading___dhcpd_configuration_9"/><text:bookmark-end text:name="dhcpd_configuration"/></text:h>
      <text:p text:style-name="Text_20_body">Ensure that dhcpd will only listen on the installation network : </text:p>
      <table:table table:style-name="Table">
        <table:table-column table:style-name="odt_auto_style_table_column_10_1"/>
        <table:table-row>
          <table:table-cell office:value-type="string" table:style-name="tablecell">
            <text:p text:style-name="Preformatted_20_Text"><text:span text:style-name="highlight_co4">$ </text:span><text:span text:style-name="highlight_kw2">vi</text:span> <text:span text:style-name="highlight_sy0">/</text:span>etc<text:span text:style-name="highlight_sy0">/</text:span>sysconfig<text:span text:style-name="highlight_sy0">/</text:span>dhcpd</text:p>
          </table:table-cell>
        </table:table-row>
      </table:table>
      <text:p text:style-name="Preformatted_20_Text">--- 8&lt; --- /etc/sysconfig/dhcpd<text:line-break/>DHCPDARGS=eth0<text:line-break/>--- &gt;8 ---</text:p>
      <text:h text:style-name="Heading_20_2" text:outline-level="2"><text:bookmark-start text:name="__RefHeading___cobbler_10"/><text:bookmark-start text:name="cobbler"/>Cobbler<text:bookmark-end text:name="__RefHeading___cobbler_10"/><text:bookmark-end text:name="cobbler"/></text:h>
      <text:p text:style-name="Text_20_body">Run </text:p>
      <table:table table:style-name="Table">
        <table:table-column table:style-name="odt_auto_style_table_column_11_1"/>
        <table:table-row>
          <table:table-cell office:value-type="string" table:style-name="tablecell">
            <text:p text:style-name="Preformatted_20_Text"><text:span text:style-name="highlight_co4">$ </text:span>clobbler check</text:p>
          </table:table-cell>
        </table:table-row>
      </table:table>
      <text:p text:style-name="Text_20_body">and correct the items listed that exhibit configuration troubles. </text:p>
      <text:p text:style-name="Text_20_body">Modification to cobbler main configuration file : </text:p>
      <table:table table:style-name="Table">
        <table:table-column table:style-name="odt_auto_style_table_column_12_1"/>
        <table:table-row>
          <table:table-cell office:value-type="string" table:style-name="tablecell">
            <text:p text:style-name="Preformatted_20_Text"><text:span text:style-name="highlight_co4">$ </text:span><text:span text:style-name="highlight_kw2">vi</text:span> <text:span text:style-name="highlight_sy0">/</text:span>etc<text:span text:style-name="highlight_sy0">/</text:span>cobbler<text:span text:style-name="highlight_sy0">/</text:span>settings</text:p>
          </table:table-cell>
        </table:table-row>
      </table:table>
      <text:p text:style-name="Preformatted_20_Text">--- 8&lt; --- /etc/cobbler/settings<text:line-break/>...<text:line-break/># default, localhost<text:line-break/>server: 152.31.108.250<text:line-break/>...<text:line-break/># default, localhost<text:line-break/>next_server: 152.31.108.250<text:line-break/>...<text:line-break/># default, don't manage<text:line-break/>manage_dhcp: 1<text:line-break/>...<text:line-break/>--- 8&gt; ---</text:p>
      <text:p text:style-name="Text_20_body">Once you've finished, do not forget to run </text:p>
      <table:table table:style-name="Table">
        <table:table-column table:style-name="odt_auto_style_table_column_13_1"/>
        <table:table-row>
          <table:table-cell office:value-type="string" table:style-name="tablecell">
            <text:p text:style-name="Preformatted_20_Text">cobbler <text:span text:style-name="highlight_kw2">sync</text:span></text:p>
          </table:table-cell>
        </table:table-row>
      </table:table>
      <text:h text:style-name="Heading_20_1" text:outline-level="1"><text:bookmark-start text:name="__RefHeading___exploitation_11"/><text:bookmark-start text:name="exploitation"/>Exploitation<text:bookmark-end text:name="__RefHeading___exploitation_11"/><text:bookmark-end text:name="exploitation"/></text:h>
      <text:p text:style-name="Text_20_body">cobbler design is layered : system configuration inherit profile configuration that inherit from distro configuration. You should keep that in mind when you work on it to design each layer that will fit your workflow. For example, distro layer should not have custom kickstart template, reserve the kickstart template to an upper layer.  </text:p>
      <text:p text:style-name="Text_20_body">This section is somewhat Debian or RHEL centric for now.   </text:p>
      <text:h text:style-name="Heading_20_2" text:outline-level="2"><text:bookmark-start text:name="__RefHeading___distribution_s_importation_12"/><text:bookmark-start text:name="distribution_s_importation"/>Distribution's importation<text:bookmark-end text:name="__RefHeading___distribution_s_importation_12"/><text:bookmark-end text:name="distribution_s_importation"/></text:h>
      <text:p text:style-name="Text_20_body">Mount the installation media of the targeted GNU/Linux distros as a loopback block device :</text:p>
      <table:table table:style-name="Table">
        <table:table-column table:style-name="odt_auto_style_table_column_14_1"/>
        <table:table-row>
          <table:table-cell office:value-type="string" table:style-name="tablecell">
            <text:p text:style-name="Preformatted_20_Text">$ <text:span text:style-name="highlight_kw2">mkdir</text:span> <text:span text:style-name="highlight_sy0">/</text:span>mnt<text:span text:style-name="highlight_sy0">/</text:span>loop0<text:line-break/>$ <text:span text:style-name="highlight_kw2">mount</text:span> <text:span text:style-name="highlight_re5">-o</text:span> loop <text:span text:style-name="highlight_sy0">/</text:span>path<text:span text:style-name="highlight_sy0">/</text:span>to<text:span text:style-name="highlight_sy0">/</text:span>distro<text:span text:style-name="highlight_sy0">/</text:span>iso <text:span text:style-name="highlight_sy0">/</text:span>mnt<text:span text:style-name="highlight_sy0">/</text:span>loop0</text:p>
          </table:table-cell>
        </table:table-row>
      </table:table>
      <text:h text:style-name="Heading_20_3" text:outline-level="3"><text:bookmark-start text:name="__RefHeading___rhel_13"/><text:bookmark-start text:name="rhel"/>RHEL<text:bookmark-end text:name="__RefHeading___rhel_13"/><text:bookmark-end text:name="rhel"/></text:h>
      <table:table table:style-name="Table">
        <table:table-column table:style-name="odt_auto_style_table_column_15_1"/>
        <table:table-row>
          <table:table-cell office:value-type="string" table:style-name="tablecell">
            <text:p text:style-name="Preformatted_20_Text">$ cobbler import <text:span text:style-name="highlight_re5">--name</text:span>=rhel5.7 <text:span text:style-name="highlight_re5">--arch</text:span>=i386 <text:span text:style-name="highlight_re5">--path</text:span>=<text:span text:style-name="highlight_sy0">/</text:span>path<text:span text:style-name="highlight_sy0">/</text:span>to<text:span text:style-name="highlight_sy0">/</text:span>rhel<text:span text:style-name="highlight_sy0">/</text:span>mountediso<text:line-break/>$ cobbler import <text:span text:style-name="highlight_re5">--name</text:span>=rhel5.7 <text:span text:style-name="highlight_re5">--arch</text:span>=x86_64 <text:span text:style-name="highlight_re5">--path</text:span>=<text:span text:style-name="highlight_sy0">/</text:span>path<text:span text:style-name="highlight_sy0">/</text:span>to<text:span text:style-name="highlight_sy0">/</text:span>rhel<text:span text:style-name="highlight_sy0">/</text:span>mountediso</text:p>
          </table:table-cell>
        </table:table-row>
      </table:table>
      <text:h text:style-name="Heading_20_3" text:outline-level="3"><text:bookmark-start text:name="__RefHeading___debian_14"/><text:bookmark-start text:name="debian"/>Debian<text:bookmark-end text:name="__RefHeading___debian_14"/><text:bookmark-end text:name="debian"/></text:h>
      <text:p text:style-name="Text_20_body">For Debian, import the debian-6.0.6-&lt;arch&gt;-CD-1.iso preferably or even an higher revision of the same major version if you do not have a network connection.  </text:p>
      <table:table table:style-name="Table">
        <table:table-column table:style-name="odt_auto_style_table_column_16_1"/>
        <table:table-row>
          <table:table-cell office:value-type="string" table:style-name="tablecell">
            <text:p text:style-name="Preformatted_20_Text">$ cobbler import <text:span text:style-name="highlight_re5">--name</text:span>=debian6 <text:span text:style-name="highlight_re5">--arch</text:span>=i386 <text:span text:style-name="highlight_re5">--path</text:span>=<text:span text:style-name="highlight_sy0">/</text:span>path<text:span text:style-name="highlight_sy0">/</text:span>to<text:span text:style-name="highlight_sy0">/</text:span>debian<text:span text:style-name="highlight_sy0">/</text:span>mountediso<text:line-break/>$ cobbler import <text:span text:style-name="highlight_re5">--name</text:span>=debian6 <text:span text:style-name="highlight_re5">--arch</text:span>=x86_64 <text:span text:style-name="highlight_re5">--path</text:span>=<text:span text:style-name="highlight_sy0">/</text:span>path<text:span text:style-name="highlight_sy0">/</text:span>to<text:span text:style-name="highlight_sy0">/</text:span>debian<text:span text:style-name="highlight_sy0">/</text:span>mountediso</text:p>
          </table:table-cell>
        </table:table-row>
      </table:table>
      <text:p text:style-name="Text_20_body">Grab the netboot tarball : </text:p>
      <table:table table:style-name="Table">
        <table:table-column table:style-name="odt_auto_style_table_column_17_1"/>
        <table:table-row>
          <table:table-cell office:value-type="string" table:style-name="tablecell">
            <text:p text:style-name="Preformatted_20_Text">$ <text:span text:style-name="highlight_kw2">wget</text:span> http:<text:span text:style-name="highlight_sy0">//</text:span>ftp.nl.debian.org<text:span text:style-name="highlight_sy0">/</text:span>debian<text:span text:style-name="highlight_sy0">/</text:span>dists<text:span text:style-name="highlight_sy0">/</text:span>squeeze<text:span text:style-name="highlight_sy0">/</text:span>main<text:span text:style-name="highlight_sy0">/</text:span>installer-amd64<text:span text:style-name="highlight_sy0">/</text:span>current<text:span text:style-name="highlight_sy0">/</text:span>images<text:span text:style-name="highlight_sy0">/</text:span>netboot<text:span text:style-name="highlight_sy0">/</text:span>netboot.tar.gz <text:span text:style-name="highlight_re5">-O</text:span> netboot-am64.tar.gz<text:line-break/>$ <text:span text:style-name="highlight_kw2">wget</text:span> http:<text:span text:style-name="highlight_sy0">//</text:span>ftp.nl.debian.org<text:span text:style-name="highlight_sy0">/</text:span>debian<text:span text:style-name="highlight_sy0">/</text:span>dists<text:span text:style-name="highlight_sy0">/</text:span>squeeze<text:span text:style-name="highlight_sy0">/</text:span>main<text:span text:style-name="highlight_sy0">/</text:span>installer-i386<text:span text:style-name="highlight_sy0">/</text:span>current<text:span text:style-name="highlight_sy0">/</text:span>images<text:span text:style-name="highlight_sy0">/</text:span>netboot<text:span text:style-name="highlight_sy0">/</text:span>netboot.tar.gz <text:span text:style-name="highlight_re5">-O</text:span> netboot-i386.tar.gz</text:p>
          </table:table-cell>
        </table:table-row>
      </table:table>
      <text:p text:style-name="Text_20_body">Untar the netboot tarball to an appropriate location : </text:p>
      <table:table table:style-name="Table">
        <table:table-column table:style-name="odt_auto_style_table_column_18_1"/>
        <table:table-row>
          <table:table-cell office:value-type="string" table:style-name="tablecell">
            <text:p text:style-name="Preformatted_20_Text">$ <text:span text:style-name="highlight_kw2">mkdir</text:span> <text:span text:style-name="highlight_re5">-p</text:span> <text:span text:style-name="highlight_sy0">/</text:span>data<text:span text:style-name="highlight_sy0">/</text:span>images<text:span text:style-name="highlight_sy0">/</text:span>debian6-amd64<text:line-break/>$ <text:span text:style-name="highlight_kw2">tar</text:span> zxvf netboot-am64.tar.gz <text:span text:style-name="highlight_re5">-C</text:span> <text:span text:style-name="highlight_sy0">/</text:span>data<text:span text:style-name="highlight_sy0">/</text:span>images<text:span text:style-name="highlight_sy0">/</text:span>debian6-amd64<text:line-break/>$ <text:span text:style-name="highlight_kw2">mkdir</text:span> <text:span text:style-name="highlight_re5">-p</text:span> <text:span text:style-name="highlight_sy0">/</text:span>data<text:span text:style-name="highlight_sy0">/</text:span>images<text:span text:style-name="highlight_sy0">/</text:span>debian6-i386<text:line-break/>$ <text:span text:style-name="highlight_kw2">tar</text:span> zxvf netboot-i386.tar.gz <text:span text:style-name="highlight_re5">-C</text:span> <text:span text:style-name="highlight_sy0">/</text:span>data<text:span text:style-name="highlight_sy0">/</text:span>images<text:span text:style-name="highlight_sy0">/</text:span>debian6-i386</text:p>
          </table:table-cell>
        </table:table-row>
      </table:table>
      <text:p text:style-name="Text_20_body">Change the distro Debian cobbler layer kernel and initramfs to the netboot ones : </text:p>
      <table:table table:style-name="Table">
        <table:table-column table:style-name="odt_auto_style_table_column_19_1"/>
        <table:table-row>
          <table:table-cell office:value-type="string" table:style-name="tablecell">
            <text:p text:style-name="Preformatted_20_Text">$ cobbler distro edit <text:span text:style-name="highlight_re5">--name</text:span>=debian6-x86_64 <text:span text:style-name="highlight_re5">--kernel</text:span>=<text:span text:style-name="highlight_sy0">/</text:span>data<text:span text:style-name="highlight_sy0">/</text:span>images<text:span text:style-name="highlight_sy0">/</text:span>debian6-amd64<text:span text:style-name="highlight_sy0">/</text:span>debian-installer<text:span text:style-name="highlight_sy0">/</text:span>amd64<text:span text:style-name="highlight_sy0">/</text:span>linux <text:span text:style-name="highlight_re5">--initrd</text:span>=<text:span text:style-name="highlight_sy0">/</text:span>data<text:span text:style-name="highlight_sy0">/</text:span>images<text:span text:style-name="highlight_sy0">/</text:span>debian6-amd64<text:span text:style-name="highlight_sy0">/</text:span>debian-installer<text:span text:style-name="highlight_sy0">/</text:span>amd64<text:span text:style-name="highlight_sy0">/</text:span>initrd.gz<text:line-break/>$ cobbler distro edit <text:span text:style-name="highlight_re5">--name</text:span>=debian6-i386 <text:span text:style-name="highlight_re5">--kernel</text:span>=<text:span text:style-name="highlight_sy0">/</text:span>data<text:span text:style-name="highlight_sy0">/</text:span>images<text:span text:style-name="highlight_sy0">/</text:span>debian6-i386<text:span text:style-name="highlight_sy0">/</text:span>debian-installer<text:span text:style-name="highlight_sy0">/</text:span>i386<text:span text:style-name="highlight_sy0">/</text:span>linux <text:span text:style-name="highlight_re5">--initrd</text:span>=<text:span text:style-name="highlight_sy0">/</text:span>data<text:span text:style-name="highlight_sy0">/</text:span>images<text:span text:style-name="highlight_sy0">/</text:span>debian6-i386<text:span text:style-name="highlight_sy0">/</text:span>debian-installer<text:span text:style-name="highlight_sy0">/</text:span>i386<text:span text:style-name="highlight_sy0">/</text:span>initrd.gz</text:p>
          </table:table-cell>
        </table:table-row>
      </table:table>
      <text:p text:style-name="Text_20_body">You might encounter bugs with the Debian installer on squeeze (or not) : Debian kernel do not see disks for example. Try backported squeeze iso and netboot tarball here <text:a xlink:type="simple" xlink:href="http://kmuto.jp/debian/d-i/" text:style-name="Internet_20_link" text:visited-style-name="Visited_20_Internet_20_Link">http://kmuto.jp/debian/d-i/</text:a></text:p>
      <text:p text:style-name="Text_20_body">The initial import will create on very recent cobbler version some pre-configured repositories that you will need to synchronize. </text:p>
      <text:p text:style-name="Text_20_body">View newly created repositories : </text:p>
      <table:table table:style-name="Table">
        <table:table-column table:style-name="odt_auto_style_table_column_20_1"/>
        <table:table-row>
          <table:table-cell office:value-type="string" table:style-name="tablecell">
            <text:p text:style-name="Preformatted_20_Text"><text:span text:style-name="highlight_co4">$ </text:span>cobbler repo list</text:p>
          </table:table-cell>
        </table:table-row>
      </table:table>
      <text:p text:style-name="Text_20_body">Adapt environment variables to fit proxy settings : </text:p>
      <table:table table:style-name="Table">
        <table:table-column table:style-name="odt_auto_style_table_column_21_1"/>
        <table:table-row>
          <table:table-cell office:value-type="string" table:style-name="tablecell">
            <text:p text:style-name="Preformatted_20_Text"><text:span text:style-name="highlight_co4">$ </text:span>cobbler repo edit <text:span text:style-name="highlight_re5">--name</text:span>=repo_name <text:span text:style-name="highlight_re5">--environment</text:span>=<text:span text:style-name="highlight_st0">"http_proxy=http://username:password@proxy-ec.eu.eurocopter.corp:8080/"</text:span></text:p>
          </table:table-cell>
        </table:table-row>
      </table:table>
      <text:p text:style-name="Text_20_body">Synchronize the repository :</text:p>
      <table:table table:style-name="Table">
        <table:table-column table:style-name="odt_auto_style_table_column_22_1"/>
        <table:table-row>
          <table:table-cell office:value-type="string" table:style-name="tablecell">
            <text:p text:style-name="Preformatted_20_Text"><text:span text:style-name="highlight_co4">$ </text:span>cobbler reposync <text:span text:style-name="highlight_re5">--only</text:span>=repo_name</text:p>
          </table:table-cell>
        </table:table-row>
      </table:table>
      <text:p text:style-name="Text_20_body">If you have a network connection, have a look at : </text:p>
      <text:p text:style-name="Text_20_body"><text:a xlink:type="simple" xlink:href="https://fedorahosted.org/cobbler/wiki/DebianDeployment" text:style-name="Internet_20_link" text:visited-style-name="Visited_20_Internet_20_Link">https://fedorahosted.org/cobbler/wiki/DebianDeployment</text:a></text:p>
      <text:h text:style-name="Heading_20_3" text:outline-level="3"><text:bookmark-start text:name="__RefHeading___ubuntu_15"/><text:bookmark-start text:name="ubuntu"/>Ubuntu<text:bookmark-end text:name="__RefHeading___ubuntu_15"/><text:bookmark-end text:name="ubuntu"/></text:h>
      <text:p text:style-name="Text_20_body">TODO</text:p>
      <text:h text:style-name="Heading_20_2" text:outline-level="2"><text:bookmark-start text:name="__RefHeading___third_party_repositories_mirroring_16"/><text:bookmark-start text:name="third_party_repositories_mirroring"/>Third party repositories mirroring<text:bookmark-end text:name="__RefHeading___third_party_repositories_mirroring_16"/><text:bookmark-end text:name="third_party_repositories_mirroring"/></text:h>
      <text:p text:style-name="Text_20_body">To mirror EPEL repository for RHEL5, grab a mirror URL located nearby and:</text:p>
      <table:table table:style-name="Table">
        <table:table-column table:style-name="odt_auto_style_table_column_23_1"/>
        <table:table-row>
          <table:table-cell office:value-type="string" table:style-name="tablecell">
            <text:p text:style-name="Preformatted_20_Text">$ cobbler repo add <text:span text:style-name="highlight_re5">--mirror</text:span>=http:<text:span text:style-name="highlight_sy0">//</text:span>mirror.affix.me<text:span text:style-name="highlight_sy0">/</text:span>epel<text:span text:style-name="highlight_sy0">/</text:span><text:span text:style-name="highlight_nu0">5</text:span><text:span text:style-name="highlight_sy0">/</text:span>i386<text:span text:style-name="highlight_sy0">/</text:span> <text:span text:style-name="highlight_re5">--name</text:span>=EPEL5-i386 <text:span text:style-name="highlight_re5">--arch</text:span>=i386 <text:span text:style-name="highlight_re5">--environment</text:span>=<text:span text:style-name="highlight_st0">"http_proxy=http://username:password@proxy-ec.eu.eurocopter.corp:8080/"</text:span><text:line-break/>$ cobbler repo add <text:span text:style-name="highlight_re5">--mirror</text:span>=http:<text:span text:style-name="highlight_sy0">//</text:span>mirror.affix.me<text:span text:style-name="highlight_sy0">/</text:span>epel<text:span text:style-name="highlight_sy0">/</text:span><text:span text:style-name="highlight_nu0">5</text:span><text:span text:style-name="highlight_sy0">/</text:span>x86_64<text:span text:style-name="highlight_sy0">/</text:span> <text:span text:style-name="highlight_re5">--name</text:span>=EPEL5-x86_64 <text:span text:style-name="highlight_re5">--arch</text:span>=x86_64 <text:span text:style-name="highlight_re5">--environment</text:span>=<text:span text:style-name="highlight_st0">"http_proxy=http://username:password@proxy-ec.eu.eurocopter.corp:8080/"</text:span></text:p>
          </table:table-cell>
        </table:table-row>
      </table:table>
      <text:p text:style-name="Text_20_body">Then run :</text:p>
      <table:table table:style-name="Table">
        <table:table-column table:style-name="odt_auto_style_table_column_24_1"/>
        <table:table-row>
          <table:table-cell office:value-type="string" table:style-name="tablecell">
            <text:p text:style-name="Preformatted_20_Text">$ cobbler reposync <text:span text:style-name="highlight_re5">--only</text:span>=EPEL5-i386<text:line-break/>$ cobbler reposync <text:span text:style-name="highlight_re5">--only</text:span>=EPEL5-x86_64</text:p>
          </table:table-cell>
        </table:table-row>
      </table:table>
      <text:h text:style-name="Heading_20_2" text:outline-level="2"><text:bookmark-start text:name="__RefHeading___profile_creation_17"/><text:bookmark-start text:name="profile_creation"/>Profile creation<text:bookmark-end text:name="__RefHeading___profile_creation_17"/><text:bookmark-end text:name="profile_creation"/></text:h>
      <text:p text:style-name="Text_20_body">Create a profile reusing previous <text:a xlink:type="simple" xlink:href="http://fedoraproject.org/wiki/Anaconda/Kickstart" text:style-name="Internet_20_link" text:visited-style-name="Visited_20_Internet_20_Link">kickstart</text:a> template (NOTE: <text:a xlink:type="simple" xlink:href="http://fedoraproject.org/wiki/Anaconda/Kickstart" text:style-name="Internet_20_link" text:visited-style-name="Visited_20_Internet_20_Link">kickstart</text:a> raw file must be adapted to fit cobbler kickstart template engine : <text:a xlink:type="simple" xlink:href="http://cheetahtemplate.org/learn.html" text:style-name="Internet_20_link" text:visited-style-name="Visited_20_Internet_20_Link">Cheetah</text:a>).</text:p>
      <table:table table:style-name="Table">
        <table:table-column table:style-name="odt_auto_style_table_column_25_1"/>
        <table:table-row>
          <table:table-cell office:value-type="string" table:style-name="tablecell">
            <text:p text:style-name="Preformatted_20_Text">$ cobbler profile add <text:span text:style-name="highlight_re5">--name</text:span>=rhel5.7-i386-ks <text:span text:style-name="highlight_re5">--distro</text:span>=rhel5.7-i386 <text:span text:style-name="highlight_re5">--kickstart</text:span>=<text:span text:style-name="highlight_sy0">/</text:span>data<text:span text:style-name="highlight_sy0">/</text:span>KS<text:span text:style-name="highlight_sy0">/</text:span>redhat<text:span text:style-name="highlight_sy0">/</text:span><text:span text:style-name="highlight_nu0">5</text:span><text:span text:style-name="highlight_sy0">/</text:span>rhel-common.ks <text:span text:style-name="highlight_re5">--repos</text:span>=<text:span text:style-name="highlight_st0">"repo_name_01 repo_name_02"</text:span><text:line-break/>$ cobbler profile add <text:span text:style-name="highlight_re5">--name</text:span>=rhel5.7-x86_64-ks <text:span text:style-name="highlight_re5">--distro</text:span>=rhel5.7-x86_64 <text:span text:style-name="highlight_re5">--kickstart</text:span>=<text:span text:style-name="highlight_sy0">/</text:span>data<text:span text:style-name="highlight_sy0">/</text:span>KS<text:span text:style-name="highlight_sy0">/</text:span>redhat<text:span text:style-name="highlight_sy0">/</text:span><text:span text:style-name="highlight_nu0">5</text:span><text:span text:style-name="highlight_sy0">/</text:span>rhel-common.ks <text:span text:style-name="highlight_re5">--repos</text:span>=<text:span text:style-name="highlight_st0">"repo_name_01 repo_name_02"</text:span></text:p>
          </table:table-cell>
        </table:table-row>
      </table:table>
      <text:p text:style-name="Text_20_body">The same goes for debian and its <text:a xlink:type="simple" xlink:href="http://wiki.debian.org/DebianInstaller/Preseed" text:style-name="Internet_20_link" text:visited-style-name="Visited_20_Internet_20_Link">preseed</text:a> system : </text:p>
      <text:p text:style-name="Text_20_body">First rename the Debian x86_64 profile in case you want to use it directly, Debian installer do not like underscore : </text:p>
      <table:table table:style-name="Table">
        <table:table-column table:style-name="odt_auto_style_table_column_26_1"/>
        <table:table-row>
          <table:table-cell office:value-type="string" table:style-name="tablecell">
            <text:p text:style-name="Preformatted_20_Text"><text:span text:style-name="highlight_co4">$ </text:span>cobbler profile rename <text:span text:style-name="highlight_re5">--name</text:span>=debian6-x86_64 <text:span text:style-name="highlight_re5">--newname</text:span>=debian6-amd64</text:p>
          </table:table-cell>
        </table:table-row>
      </table:table>
      <table:table table:style-name="Table">
        <table:table-column table:style-name="odt_auto_style_table_column_27_1"/>
        <table:table-row>
          <table:table-cell office:value-type="string" table:style-name="tablecell">
            <text:p text:style-name="Preformatted_20_Text">$ cobbler profile add <text:span text:style-name="highlight_re5">--name</text:span>=debian6-i386-ec <text:span text:style-name="highlight_re5">--distro</text:span>=debian6-i386 <text:span text:style-name="highlight_re5">--kickstart</text:span>=<text:span text:style-name="highlight_sy0">/</text:span>data<text:span text:style-name="highlight_sy0">/</text:span>KS<text:span text:style-name="highlight_sy0">/</text:span>debian<text:span text:style-name="highlight_sy0">/</text:span><text:span text:style-name="highlight_nu0">6</text:span><text:span text:style-name="highlight_sy0">/</text:span>debian-common.seed <text:line-break/>$ cobbler profile add <text:span text:style-name="highlight_re5">--name</text:span>=debian6-amd64-ec <text:span text:style-name="highlight_re5">--distro</text:span>=debian6-x86_64 <text:span text:style-name="highlight_re5">--kickstart</text:span>=<text:span text:style-name="highlight_sy0">/</text:span>data<text:span text:style-name="highlight_sy0">/</text:span>KS<text:span text:style-name="highlight_sy0">/</text:span>debian<text:span text:style-name="highlight_sy0">/</text:span><text:span text:style-name="highlight_nu0">6</text:span><text:span text:style-name="highlight_sy0">/</text:span>debian-common.seed</text:p>
          </table:table-cell>
        </table:table-row>
      </table:table>
      <text:p text:style-name="Text_20_body">All kickstart and preseed files are in /data/KS.</text:p>
      <text:h text:style-name="Heading_20_2" text:outline-level="2"><text:bookmark-start text:name="__RefHeading___system_creation_18"/><text:bookmark-start text:name="system_creation"/>System creation<text:bookmark-end text:name="__RefHeading___system_creation_18"/><text:bookmark-end text:name="system_creation"/></text:h>
      <text:p text:style-name="Text_20_body">If you want to install two boxes with two different MAC addresses and two different hostnames for two different processor types, first create a system that will inherit configuration from a profile:  </text:p>
      <table:table table:style-name="Table">
        <table:table-column table:style-name="odt_auto_style_table_column_28_1"/>
        <table:table-row>
          <table:table-cell office:value-type="string" table:style-name="tablecell">
            <text:p text:style-name="Preformatted_20_Text">$ cobbler system add <text:span text:style-name="highlight_re5">--name</text:span>=rhelwsec-i386 <text:span text:style-name="highlight_re5">--profile</text:span>=rhel5.7-i386-ks <text:span text:style-name="highlight_re5">--hostname</text:span>=computer_name <text:span text:style-name="highlight_re5">--mac</text:span>=AA:BB:CC:DD:EE:FF<text:line-break/>$ cobbler system add <text:span text:style-name="highlight_re5">--name</text:span>=rhelwsec-x86_64 <text:span text:style-name="highlight_re5">--profile</text:span>=rhel5.7-x86_64-ks <text:span text:style-name="highlight_re5">--hostname</text:span>=computer_name <text:span text:style-name="highlight_re5">--mac</text:span>=GG:HH:II:JJ:KK</text:p>
          </table:table-cell>
        </table:table-row>
      </table:table>
      <text:h text:style-name="Heading_20_2" text:outline-level="2"><text:bookmark-start text:name="__RefHeading___troubleshooting_19"/><text:bookmark-start text:name="troubleshooting"/>Troubleshooting<text:bookmark-end text:name="__RefHeading___troubleshooting_19"/><text:bookmark-end text:name="troubleshooting"/></text:h>
      <text:list text:style-name="Numbering_20_1" text:continue-numbering="false">
        <text:list-item>
          <text:p text:style-name="Numbering_20_1_Content_First">  Make sure the local switch is powered and the install network cable is wired</text:p>
        </text:list-item>
        <text:list-item>
          <text:p text:style-name="Numbering_20_1_Content_Last"> Run </text:p>
        </text:list-item>
      </text:list>
      <table:table table:style-name="Table">
        <table:table-column table:style-name="odt_auto_style_table_column_29_1"/>
        <table:table-row>
          <table:table-cell office:value-type="string" table:style-name="tablecell">
            <text:p text:style-name="Preformatted_20_Text">cobbler check</text:p>
          </table:table-cell>
        </table:table-row>
      </table:table>
      <text:p text:style-name="Text_20_body">and </text:p>
      <table:table table:style-name="Table">
        <table:table-column table:style-name="odt_auto_style_table_column_30_1"/>
        <table:table-row>
          <table:table-cell office:value-type="string" table:style-name="tablecell">
            <text:p text:style-name="Preformatted_20_Text">cobbler <text:span text:style-name="highlight_kw2">sync</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19::05:50</meta:creation-date>
    <dc:creator>Generated</dc:creator>
    <dc:date>2025-06-07T19::05:50</dc:date>
    <dc:language>en-US</dc:language>
    <meta:editing-cycles>1</meta:editing-cycles>
    <meta:editing-duration>PT0S</meta:editing-duration>
    <dc:title>fr:cobbler</dc:title>
  </office:meta>
</office:document-meta>
</file>