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cs:rapport_de_projet_d_algorithmique"/><text:bookmark-start text:name="__RefHeading___rapport_du_projet_d_algorithmiquejeu_othello_1"/><text:bookmark-start text:name="rapport_du_projet_d_algorithmiquejeu_othello"/>Rapport du projet d'algorithmique : Jeu Othello<text:bookmark-end text:name="__RefHeading___rapport_du_projet_d_algorithmiquejeu_othello_1"/><text:bookmark-end text:name="rapport_du_projet_d_algorithmiquejeu_othello"/></text:h>
      <text:h text:style-name="Heading_20_2" text:outline-level="2"><text:bookmark-start text:name="__RefHeading___analyse_des_problematiques_algorithmiques_du_jeu_2"/><text:bookmark-start text:name="analyse_des_problematiques_algorithmiques_du_jeu"/>Analyse des problématiques algorithmiques du jeu<text:bookmark-end text:name="__RefHeading___analyse_des_problematiques_algorithmiques_du_jeu_2"/><text:bookmark-end text:name="analyse_des_problematiques_algorithmiques_du_jeu"/></text:h>
      <text:h text:style-name="Heading_20_3" text:outline-level="3"><text:bookmark-start text:name="__RefHeading___classification_de_l_analyse_3"/><text:bookmark-start text:name="classification_de_l_analyse"/>Classification de l'analyse<text:bookmark-end text:name="__RefHeading___classification_de_l_analyse_3"/><text:bookmark-end text:name="classification_de_l_analyse"/></text:h>
      <text:list text:style-name="List_20_1" text:continue-numbering="false">
        <text:list-item>
          <text:p text:style-name="List_20_1_Content_First"> Descendante ou “top-down”;</text:p>
        </text:list-item>
        <text:list-item>
          <text:p text:style-name="List_20_1_Content_Last"> Diviser pour mieux régner : </text:p>
        </text:list-item>
      </text:list>
      <text:p text:style-name="Text_20_body">Découpage des problématiques algorithmiques en sous-problèmes dit simples autant au niveau complexité (on parle de la notation “big O” ici) que difficulté d'implantation. Une approche fonctionnelle a été choisie pour l'effectuer. </text:p>
      <text:h text:style-name="Heading_20_3" text:outline-level="3"><text:bookmark-start text:name="__RefHeading___resultante_de_l_analyse_4"/><text:bookmark-start text:name="resultante_de_l_analyse"/>Résultante de l'analyse<text:bookmark-end text:name="__RefHeading___resultante_de_l_analyse_4"/><text:bookmark-end text:name="resultante_de_l_analyse"/></text:h>
      <text:p text:style-name="Text_20_body">Cela a conduit à l'élaboration d'une liste de fonctionnalités à implanter et d'un planning de leurs implantations. 	</text:p>
      <text:h text:style-name="Heading_20_2" text:outline-level="2"><text:bookmark-start text:name="__RefHeading___les_directives_architecturales_5"/><text:bookmark-start text:name="les_directives_architecturales"/>Les directives architecturales<text:bookmark-end text:name="__RefHeading___les_directives_architecturales_5"/><text:bookmark-end text:name="les_directives_architecturales"/></text:h>
      <text:h text:style-name="Heading_20_3" text:outline-level="3"><text:bookmark-start text:name="__RefHeading___pas_de_tripotage_direct_des_structures_de_donnees_c_est_indecentp_6"/><text:bookmark-start text:name="pas_de_tripotage_direct_des_structures_de_donnees_c_est_indecentp"/>Pas de "tripotage" direct des structures de données (c'est indécent :p)<text:bookmark-end text:name="__RefHeading___pas_de_tripotage_direct_des_structures_de_donnees_c_est_indecentp_6"/><text:bookmark-end text:name="pas_de_tripotage_direct_des_structures_de_donnees_c_est_indecentp"/></text:h>
      <text:list text:style-name="List_20_1" text:continue-numbering="false">
        <text:list-item>
          <text:p text:style-name="List_20_1_Content_First"> Implantation de fonctions outils : get_*, set_*, print_*, print_all_*, dbg_mvprintw, etc. </text:p>
        </text:list-item>
        <text:list-item>
          <text:p text:style-name="List_20_1_Content"> Indépendance de l'implantation par rapport aux définitions des structures;</text:p>
        </text:list-item>
        <text:list-item>
          <text:p text:style-name="List_20_1_Content_Last"> Séparation claire entre le modèle de données et leurs présentations (architecture proche du MVC).  </text:p>
        </text:list-item>
      </text:list>
      <text:h text:style-name="Heading_20_3" text:outline-level="3"><text:bookmark-start text:name="__RefHeading___small_is_beautiful_7"/><text:bookmark-start text:name="small_is_beautiful"/>"Small is beautiful" :<text:bookmark-end text:name="__RefHeading___small_is_beautiful_7"/><text:bookmark-end text:name="small_is_beautiful"/></text:h>
      <text:list text:style-name="List_20_1" text:continue-numbering="false">
        <text:list-item>
          <text:p text:style-name="List_20_1_Content_First"> Création de modules de compilation par fonctionnalités : User Interface aka UI (entrées/sorties du terminal, affichage de l'othellier, affichage des pions, etc.), liste chaînée, AI, etc.</text:p>
        </text:list-item>
        <text:list-item>
          <text:p text:style-name="List_20_1_Content"> N'exporter que les fonctions strictement nécessaires;</text:p>
        </text:list-item>
        <text:list-item>
          <text:p text:style-name="List_20_1_Content"> Définitions et déclarations de fonctions simples et compactes pour couvrir une fonctionnalité. Faire une et une chose, et le faire <text:span text:style-name="Strong_20_Emphasis">bien</text:span>;</text:p>
        </text:list-item>
        <text:list-item>
          <text:p text:style-name="List_20_1_Content"> Création d'une librairie partagée et statique des fonctions et des structures de données du jeu; </text:p>
        </text:list-item>
        <text:list-item>
          <text:p text:style-name="List_20_1_Content_Last"> Pas de sur-ingénierie : couvrir les fonctionnalités demandées sans penser à une hypothétique future fonctionnalité qui tue la mort.   </text:p>
        </text:list-item>
      </text:list>
      <text:h text:style-name="Heading_20_3" text:outline-level="3"><text:bookmark-start text:name="__RefHeading___ne_pas_reinventer_la_roue_8"/><text:bookmark-start text:name="ne_pas_reinventer_la_roue"/>Ne pas réinventer la roue :<text:bookmark-end text:name="__RefHeading___ne_pas_reinventer_la_roue_8"/><text:bookmark-end text:name="ne_pas_reinventer_la_roue"/></text:h>
      <text:list text:style-name="List_20_1" text:continue-numbering="false">
        <text:list-item>
          <text:p text:style-name="List_20_1_Content_First"> Utilisation de bibliothèques pour gérer l'affichage dans un terminal: <text:a xlink:type="simple" xlink:href="https://www.gnu.org/software/ncurses/" text:style-name="Internet_20_link" text:visited-style-name="Visited_20_Internet_20_Link">ncurses</text:a>;</text:p>
        </text:list-item>
        <text:list-item>
          <text:p text:style-name="List_20_1_Content"> Réutilisation de code disponible en ligne couvrant une fonctionnalité de base demandée mieux que je ne l'implanterai : <text:a xlink:type="simple" xlink:href="https://isis.poly.edu/kulesh/stuff/src/klist/" text:style-name="Internet_20_link" text:visited-style-name="Visited_20_Internet_20_Link">liste chaînée du noyau Linux</text:a> portée en espace utilisateur, etc.</text:p>
        </text:list-item>
        <text:list-item>
          <text:p text:style-name="List_20_1_Content_Last"> Réutilisation du système de construction (à base de Makefile) déjà implanté lors d'autres cours et amélioré (50% Gabriel / 50% modifications personnelles).</text:p>
        </text:list-item>
      </text:list>
      <text:h text:style-name="Heading_20_3" text:outline-level="3"><text:bookmark-start text:name="__RefHeading___style_du_code_de_l_implantation_9"/><text:bookmark-start text:name="style_du_code_de_l_implantation"/>Style du code de l’implantation :<text:bookmark-end text:name="__RefHeading___style_du_code_de_l_implantation_9"/><text:bookmark-end text:name="style_du_code_de_l_implantation"/></text:h>
      <text:p text:style-name="Text_20_body">Calqué sur le style de Kernighan and Ritchie aka K&amp;R avec de légères modifications sur le placement des parenthèses pour les déclarations de fonctions.<text:line-break/>
<text:a xlink:type="simple" xlink:href="https://www.gnu.org/software/indent/" text:style-name="Internet_20_link" text:visited-style-name="Visited_20_Internet_20_Link">indent</text:a> est votre ami.</text:p>
      <text:h text:style-name="Heading_20_2" text:outline-level="2"><text:bookmark-start text:name="__RefHeading___fonctionnalites_implantees_10"/><text:bookmark-start text:name="fonctionnalites_implantees"/>Fonctionnalités implantées :<text:bookmark-end text:name="__RefHeading___fonctionnalites_implantees_10"/><text:bookmark-end text:name="fonctionnalites_implantees"/></text:h>
      <text:list text:style-name="List_20_1" text:continue-numbering="false">
        <text:list-item>
          <text:p text:style-name="List_20_1_Content_First"> Affichage de l'othellier et des pions;</text:p>
        </text:list-item>
        <text:list-item>
          <text:p text:style-name="List_20_1_Content"> Saisie d'un coup;</text:p>
        </text:list-item>
        <text:list-item>
          <text:p text:style-name="List_20_1_Content"> Détection des conditions de fin de jeu : othellier plein ou plus de coups jouables pour un des deux joueurs;</text:p>
        </text:list-item>
        <text:list-item>
          <text:p text:style-name="List_20_1_Content"> Boucle de jeu complète;</text:p>
        </text:list-item>
        <text:list-item>
          <text:p text:style-name="List_20_1_Content"> Retournement des pions après un coup; </text:p>
        </text:list-item>
        <text:list-item>
          <text:p text:style-name="List_20_1_Content_Last"> Jeu pour deux joueurs humains. </text:p>
        </text:list-item>
      </text:list>
      <text:h text:style-name="Heading_20_2" text:outline-level="2"><text:bookmark-start text:name="__RefHeading___fonctionnalites_a_implanter_11"/><text:bookmark-start text:name="fonctionnalites_a_implanter"/>Fonctionnalités à implanter :<text:bookmark-end text:name="__RefHeading___fonctionnalites_a_implanter_11"/><text:bookmark-end text:name="fonctionnalites_a_implanter"/></text:h>
      <text:list text:style-name="Numbering_20_1" text:continue-numbering="false">
        <text:list-item>
          <text:p text:style-name="Numbering_20_1_Content_First"> Listes des coups jouables;</text:p>
        </text:list-item>
        <text:list-item>
          <text:p text:style-name="Numbering_20_1_Content"> Redéfinir plus proprement certains types de donnés;</text:p>
        </text:list-item>
        <text:list-item>
          <text:p text:style-name="Numbering_20_1_Content"> Implantation de la fonctionnalité de retour en arrière dans la liste des coups joués;</text:p>
        </text:list-item>
        <text:list-item>
          <text:p text:style-name="Numbering_20_1_Content"> IA (AI en anglais) MiniMax;</text:p>
        </text:list-item>
        <text:list-item>
          <text:p text:style-name="Numbering_20_1_Content_Last"> Graphical User Interface aka GUI avec <text:a xlink:type="simple" xlink:href="https://www.libsdl.org" text:style-name="Internet_20_link" text:visited-style-name="Visited_20_Internet_20_Link">SDL</text:a>.</text:p>
        </text:list-item>
      </text:list>
      <text:h text:style-name="Heading_20_2" text:outline-level="2"><text:bookmark-start text:name="__RefHeading___problemes_rencontres_12"/><text:bookmark-start text:name="problemes_rencontres"/>Problèmes rencontrés :<text:bookmark-end text:name="__RefHeading___problemes_rencontres_12"/><text:bookmark-end text:name="problemes_rencontres"/></text:h>
      <text:list text:style-name="List_20_1" text:continue-numbering="false">
        <text:list-item>
          <text:p text:style-name="LastListParagraph_List_20_1_Content_First"> Gestion du tableau à deux dimensions : retour de fonctions conjointement avec passage par adresse, donc des chevauchements mémoires et autres bizarreries (le même objet était retourné deux fois par les fonctions …)</text:p>
        </text:list-item>
      </text:list>
      <text:list text:style-name="List_20_1" text:continue-numbering="false">
        <text:list-item>
          <text:p text:style-name="List_20_1_Content_First"> Fonction d'exploration depuis un coup d'origine pour établir :</text:p>
          <text:list text:style-name="List_20_1">
            <text:list-item>
              <text:p text:style-name="List_20_1_Content"> la liste des pions à retourner;</text:p>
            </text:list-item>
            <text:list-item>
              <text:p text:style-name="List_20_1_Content_Last"> la liste des coups jouables pour un joueur.   </text:p>
            </text:list-item>
          </text:list>
        </text:list-item>
      </text:list>
      <text:p text:style-name="Text_20_body">Problèmes avec l'implantation récursive de l'algorithme,<text:line-break/>
Remplacement par implantation d'une version itérative de l’algorithme. </text:p>
      <text:p text:style-name="Text_20_body">Au total, “perte” de temps proche de 3 cours de 3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2::59:12</meta:creation-date>
    <dc:creator>Generated</dc:creator>
    <dc:date>2026-07-22T02::59:12</dc:date>
    <dc:language>en-US</dc:language>
    <meta:editing-cycles>1</meta:editing-cycles>
    <meta:editing-duration>PT0S</meta:editing-duration>
    <dc:title>fr:cs:rapport_de_projet_d_algorithmique</dc:title>
  </office:meta>
</office:document-meta>
</file>