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ad6215a3221daa17cceeb79134419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s:sgbdr:mysql"/><text:bookmark-start text:name="__RefHeading___rescuing_the_mysql_1"/><text:bookmark-start text:name="rescuing_the_mysql"/>Rescuing the MySQL<text:bookmark-end text:name="__RefHeading___rescuing_the_mysql_1"/><text:bookmark-end text:name="rescuing_the_mysql"/></text:h>
      <text:p text:style-name="Text_20_body">Pour remettre en marche un MySQL dans un état discutable, effectuer sous root avec un fichier <text:span text:style-name="Emphasis">.my.cnf</text:span> correct pour le compte administrateur MySQL : </text:p>
      <text:p text:style-name="Text_20_body"><draw:frame draw:style-name="media" draw:name="0" text:anchor-type="as-char" draw:z-index="0" svg:width="" svg:rel-width="100%" svg:height="0cm"><draw:image xlink:href="Pictures/2cad6215a3221daa17cceeb791344191.svg" xlink:type="simple" xlink:show="embed" xlink:actuate="onLoad"/></draw:frame>: Réparation des tables en MyISAM. </text:p>
      <text:list text:style-name="List_20_1" text:continue-numbering="false">
        <text:list-item/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service mysql stop</text:p>
          </table:table-cell>
        </table:table-row>
      </table:table>
      <text:list text:style-name="List_20_1" text:continue-numbering="true">
        <text:list-item/>
        <text:list-item/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path<text:span text:style-name="highlight_sy0">/</text:span>to<text:span text:style-name="highlight_sy0">/</text:span>my.cnf</text:p>
          </table:table-cell>
        </table:table-row>
      </table:table>
      <text:list text:style-name="List_20_1" text:continue-numbering="true">
        <text:list-item/>
        <text:list-item>
          <text:p text:style-name="List_20_1_Content_First"> ajouter la ligne <text:span text:style-name="Emphasis">#innodb_force_recovery=6</text:span> et dé-commenter</text:p>
        </text:list-item>
        <text:list-item/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service mysql start</text:p>
          </table:table-cell>
        </table:table-row>
      </table:table>
      <text:list text:style-name="List_20_1" text:continue-numbering="true">
        <text:list-item/>
        <text:list-item/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mysqldump <text:span text:style-name="highlight_re5">-A</text:span> <text:span text:style-name="highlight_sy0">&gt;</text:span> all.sql</text:p>
          </table:table-cell>
        </table:table-row>
      </table:table>
      <text:list text:style-name="List_20_1" text:continue-numbering="true">
        <text:list-item/>
        <text:list-item>
          <text:p text:style-name="List_20_1_Content_First"> re-commenter la ligne <text:span text:style-name="Emphasis">innodb_force_recovery=6</text:span> </text:p>
        </text:list-item>
        <text:list-item/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path<text:span text:style-name="highlight_sy0">/</text:span>to<text:span text:style-name="highlight_sy0">/</text:span>mysql<text:span text:style-name="highlight_sy0">/</text:span>data <text:span text:style-name="highlight_sy0">&amp;&amp;</text:span> <text:span text:style-name="highlight_kw2">rm</text:span> ib<text:span text:style-name="highlight_sy0">*</text:span> <text:span text:style-name="highlight_sy0">&amp;&amp;</text:span> <text:span text:style-name="highlight_kw3">cd</text:span> -</text:p>
          </table:table-cell>
        </table:table-row>
      </table:table>
      <text:list text:style-name="List_20_1" text:continue-numbering="true">
        <text:list-item/>
        <text:list-item/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service mysql stop <text:span text:style-name="highlight_sy0">&amp;&amp;</text:span> service mysql start</text:p>
          </table:table-cell>
        </table:table-row>
      </table:table>
      <text:list text:style-name="List_20_1" text:continue-numbering="true">
        <text:list-item/>
        <text:list-item/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mysql <text:span text:style-name="highlight_sy0">&lt;</text:span> all.sql</text:p>
          </table:table-cell>
        </table:table-row>
      </table:table>
      <text:list text:style-name="List_20_1" text:continue-numbering="true">
        <text:list-item/>
      </text:list>
      <text:p text:style-name="Text_20_body">Et normalement tout revient dans l'ordre. </text:p>
      <text:h text:style-name="Heading_20_1" text:outline-level="1"><text:bookmark-start text:name="__RefHeading___tuning_the_mysql_2"/><text:bookmark-start text:name="tuning_the_mysql"/>Tuning the MySQL<text:bookmark-end text:name="__RefHeading___tuning_the_mysql_2"/><text:bookmark-end text:name="tuning_the_mysql"/></text:h>
      <text:p text:style-name="Text_20_body">Première passe de tuning sur un serveur MySQL. Vérifier si c'est pas déjà définie dans le fichier de configuration (/etc/my.cnf en général) pour éviter les duplications.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1">-</text:span><text:span text:style-name="highlight_co1">-- 8&lt; --- /path/to/my.cnf</text:span><text:line-break/> <text:line-break/><text:span text:style-name="highlight_co2"># Maximum number of connection</text:span><text:line-break/>max_connections<text:span text:style-name="highlight_sy1">=</text:span><text:span text:style-name="highlight_nu0">1024</text:span><text:line-break/> <text:line-break/><text:span text:style-name="highlight_co2"># Try number of CPU's*2 for thread_concurrency</text:span><text:line-break/>thread_concurrency<text:span text:style-name="highlight_sy1">=</text:span><text:span text:style-name="highlight_nu0">4</text:span> <text:line-break/> <text:line-break/>key_buffer<text:span text:style-name="highlight_sy1">=</text:span>512M <text:line-break/>innodb_buffer_pool_size<text:span text:style-name="highlight_sy1">=</text:span>2G <text:line-break/><text:span text:style-name="highlight_co2">#innodb_additional_mem_pool_size=20M</text:span><text:line-break/> <text:line-break/><text:span text:style-name="highlight_sy1">-</text:span><text:span text:style-name="highlight_co1">-- &gt;8 ---</text:span></text:p>
          </table:table-cell>
        </table:table-row>
      </table:table>
      <text:p text:style-name="Text_20_body">Et.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ervice mysqld stop <text:span text:style-name="highlight_sy0">&amp;&amp;</text:span> service mysqld 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53:30</meta:creation-date>
    <dc:creator>Generated</dc:creator>
    <dc:date>2025-06-07T19::53:30</dc:date>
    <dc:language>en-US</dc:language>
    <meta:editing-cycles>1</meta:editing-cycles>
    <meta:editing-duration>PT0S</meta:editing-duration>
    <dc:title>fr:cs:sgbdr:mysql</dc:title>
  </office:meta>
</office:document-meta>
</file>