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mysql" text:style-name="Internet_20_link" text:visited-style-name="Visited_20_Internet_20_Link">My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8:21</meta:creation-date>
    <dc:creator>Generated</dc:creator>
    <dc:date>2025-06-07T15::18:21</dc:date>
    <dc:language>en-US</dc:language>
    <meta:editing-cycles>1</meta:editing-cycles>
    <meta:editing-duration>PT0S</meta:editing-duration>
    <dc:title>fr:cs:sgbdr</dc:title>
  </office:meta>
</office:document-meta>
</file>