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s:unison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Documentation de la mise en place d'une synchronisation de fichiers bi-directionnelle avec <text:a xlink:type="simple" xlink:href="http://www.cis.upenn.edu/~bcpierce/unison/" text:style-name="Internet_20_link" text:visited-style-name="Visited_20_Internet_20_Link">Unison</text:a> sous des distributions GNU/Linux Debian-like .  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ur les deux machines, tapez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unison-all rsync</text:p>
          </table:table-cell>
        </table:table-row>
      </table:table>
      <text:h text:style-name="Heading_20_1" text:outline-level="1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Générez une paire de clés SSH sans passphrase pour le compte root ayant pour longueur 3072 bits. </text:p>
      <text:p text:style-name="Text_20_body">Sur une seule des deux machines, effectuez : </text:p>
      <text:h text:style-name="Heading_20_2" text:outline-level="2"><text:bookmark-start text:name="__RefHeading___unison_4"/><text:bookmark-start text:name="unison"/>Unison<text:bookmark-end text:name="__RefHeading___unison_4"/><text:bookmark-end text:name="unis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s</text:span><text:line-break/><text:span text:style-name="highlight_kw3">cd</text:span><text:line-break/><text:span text:style-name="highlight_kw2">mkdir</text:span> .unison</text:p>
          </table:table-cell>
        </table:table-row>
      </table:table>
      <text:p text:style-name="Text_20_body">Adaptez à vos besoins : </text:p>
      <text:p text:style-name="Preformatted_20_Text">root<text:line-break/>path<text:line-break/>backupdi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5">---</text:span> <text:span text:style-name="highlight_nu0">8</text:span><text:span text:style-name="highlight_sy0">&lt;</text:span> <text:span text:style-name="highlight_re5">---</text:span> <text:span text:style-name="highlight_sy0">/</text:span>root<text:span text:style-name="highlight_sy0">/</text:span>.unison<text:span text:style-name="highlight_sy0">/</text:span>default.prf<text:line-break/><text:span text:style-name="highlight_co0"># Common options</text:span><text:line-break/>logfile = <text:span text:style-name="highlight_sy0">/</text:span>var<text:span text:style-name="highlight_sy0">/</text:span>log<text:span text:style-name="highlight_sy0">/</text:span>unison.log<text:line-break/>sshargs = <text:span text:style-name="highlight_re5">-C</text:span><text:line-break/>copythreshold = <text:span text:style-name="highlight_nu0">1000</text:span><text:line-break/> <text:line-break/><text:span text:style-name="highlight_co0"># Roots of the synchronization</text:span><text:line-break/>root = <text:span text:style-name="highlight_sy0">/</text:span>mnt<text:span text:style-name="highlight_sy0">/</text:span>Volume02<text:line-break/>root = ssh:<text:span text:style-name="highlight_sy0">//</text:span>fraggle.piment-noir.org<text:span text:style-name="highlight_sy0">//</text:span>data00<text:span text:style-name="highlight_sy0">/</text:span>piment-noir-data<text:line-break/> <text:line-break/><text:span text:style-name="highlight_co0"># Paths to synchronize</text:span><text:line-break/>path = Projects<text:line-break/><text:span text:style-name="highlight_co0">#path = common</text:span><text:line-break/><text:span text:style-name="highlight_co0">#path = .netscape/bookmarks.html</text:span><text:line-break/> <text:line-break/><text:span text:style-name="highlight_co0"># Some regexps specifying names and paths to ignore</text:span><text:line-break/>ignore = Name <text:span text:style-name="highlight_sy0">*</text:span>.swp<text:s text:c="4"/><text:span text:style-name="highlight_co0">## ignores </text:span><text:line-break/>ignore = Name .<text:span text:style-name="highlight_sy0">*</text:span>.swp<text:s text:c="3"/><text:span text:style-name="highlight_co0">## ignores </text:span><text:line-break/>ignore = Name <text:span text:style-name="highlight_sy0">*</text:span>~<text:s text:c="7"/><text:span text:style-name="highlight_co0">## ignores </text:span><text:line-break/>ignore = Name .DS_Store <text:span text:style-name="highlight_co0">## ignores </text:span><text:line-break/>ignore = Name .<text:span text:style-name="highlight_co0">#*<text:s text:c="6"/>## ignores </text:span><text:line-break/>ignore = Name <text:span text:style-name="highlight_co0">#*#<text:s text:c="6"/>## ignores </text:span><text:line-break/>ignore = Name <text:span text:style-name="highlight_sy0">*</text:span>.tmp<text:s text:c="4"/><text:span text:style-name="highlight_co0">## ignores </text:span><text:line-break/> <text:line-break/><text:span text:style-name="highlight_co0"># Backup deleted files</text:span><text:line-break/>backup = Name <text:span text:style-name="highlight_sy0">*</text:span><text:line-break/>backuplocation = central<text:line-break/>backupdir = <text:span text:style-name="highlight_sy0">/</text:span>home<text:span text:style-name="highlight_sy0">/</text:span>.unison-backups<text:line-break/> <text:line-break/><text:span text:style-name="highlight_co0">#<text:s text:c="10"/>When set to true, this flag causes the user interface to skip</text:span><text:line-break/><text:span text:style-name="highlight_co0">#<text:s text:c="10"/>asking for confirmations on non-conflicting changes. (More</text:span><text:line-break/><text:span text:style-name="highlight_co0">#<text:s text:c="10"/>precisely, when the user interface is done setting the</text:span><text:line-break/><text:span text:style-name="highlight_co0">#<text:s text:c="10"/>propagation direction for one entry and is about to move to the</text:span><text:line-break/><text:span text:style-name="highlight_co0">#<text:s text:c="10"/>next, it will skip over all non-conflicting entries and go</text:span><text:line-break/><text:span text:style-name="highlight_co0">#<text:s text:c="10"/>directly to the next conflict.)</text:span><text:line-break/><text:span text:style-name="highlight_re2">auto</text:span>=<text:span text:style-name="highlight_kw2">true</text:span><text:line-break/> <text:line-break/><text:span text:style-name="highlight_co0">#<text:s text:c="10"/>When this is set to true, the user interface will ask no</text:span><text:line-break/><text:span text:style-name="highlight_co0">#<text:s text:c="10"/>questions at all. Non-conflicting changes will be propagated;</text:span><text:line-break/><text:span text:style-name="highlight_co0">#<text:s text:c="10"/>conflicts will be skipped.</text:span><text:line-break/><text:span text:style-name="highlight_re2">batch</text:span>=<text:span text:style-name="highlight_kw2">true</text:span><text:line-break/> <text:line-break/><text:span text:style-name="highlight_co0">#<text:s text:c="10"/>When this is set to true, Unison will request an extra</text:span><text:line-break/><text:span text:style-name="highlight_co0">#<text:s text:c="10"/>confirmation if it appears that the entire replica has been</text:span><text:line-break/><text:span text:style-name="highlight_co0">#<text:s text:c="10"/>deleted, before propagating the change. If the batch flag is</text:span><text:line-break/><text:span text:style-name="highlight_co0">#<text:s text:c="10"/>also set, synchronization will be aborted. When the path</text:span><text:line-break/><text:span text:style-name="highlight_co0">#<text:s text:c="10"/>preference is used, the same confirmation will be requested for</text:span><text:line-break/><text:span text:style-name="highlight_co0">#<text:s text:c="10"/>top-level paths. (At the moment, this flag only affects the</text:span><text:line-break/><text:span text:style-name="highlight_co0">#<text:s text:c="10"/>text user interface.) See also the mountpoint preference.</text:span><text:line-break/><text:span text:style-name="highlight_re2">confirmbigdel</text:span>=<text:span text:style-name="highlight_kw2">true</text:span><text:line-break/> <text:line-break/><text:span text:style-name="highlight_co0">#<text:s text:c="10"/>When this preference is set to true, Unison will use the</text:span><text:line-break/><text:span text:style-name="highlight_co0">#<text:s text:c="10"/>modification time and length of a file as a `pseudo inode</text:span><text:line-break/><text:span text:style-name="highlight_co0">#<text:s text:c="10"/>number' when scanning replicas for updates, instead of reading</text:span><text:line-break/><text:span text:style-name="highlight_co0">#<text:s text:c="10"/>the full contents of every file. Under Windows, this may cause</text:span><text:line-break/><text:span text:style-name="highlight_co0">#<text:s text:c="10"/>Unison to miss propagating an update if the modification time</text:span><text:line-break/><text:span text:style-name="highlight_co0">#<text:s text:c="10"/>and length of the file are both unchanged by the update.</text:span><text:line-break/><text:span text:style-name="highlight_co0">#<text:s text:c="10"/>However, Unison will never overwrite such an update with a</text:span><text:line-break/><text:span text:style-name="highlight_co0">#<text:s text:c="10"/>change from the other replica, since it always does a safe</text:span><text:line-break/><text:span text:style-name="highlight_co0">#<text:s text:c="10"/>check for updates just before propagating a change. Thus, it is</text:span><text:line-break/><text:span text:style-name="highlight_co0">#<text:s text:c="10"/>reasonable to use this switch under Windows most of the time</text:span><text:line-break/><text:span text:style-name="highlight_co0">#<text:s text:c="10"/>and occasionally run Unison once with fastcheck set to false,</text:span><text:line-break/><text:span text:style-name="highlight_co0">#<text:s text:c="10"/>if you are worried that Unison may have overlooked an update.</text:span><text:line-break/><text:span text:style-name="highlight_co0">#<text:s text:c="10"/>The default value of the preference is auto, which causes</text:span><text:line-break/><text:span text:style-name="highlight_co0">#<text:s text:c="10"/>Unison to use fast checking on Unix replicas (where it is safe)</text:span><text:line-break/><text:span text:style-name="highlight_co0">#<text:s text:c="10"/>and slow checking on Windows replicas. For backward</text:span><text:line-break/><text:span text:style-name="highlight_co0">#<text:s text:c="10"/>compatibility, yes, no, and default can be used in place of</text:span><text:line-break/><text:span text:style-name="highlight_co0">#<text:s text:c="10"/>true, false, and auto. See the section "Fast Checking" for more</text:span><text:line-break/><text:span text:style-name="highlight_co0">#<text:s text:c="10"/>information.</text:span><text:line-break/><text:span text:style-name="highlight_re2">fastcheck</text:span>=<text:span text:style-name="highlight_kw2">true</text:span><text:line-break/> <text:line-break/><text:span text:style-name="highlight_co0">#<text:s text:c="10"/>When this flag is set to true, the group attributes of the</text:span><text:line-break/><text:span text:style-name="highlight_co0">#<text:s text:c="10"/>files are synchronized. Whether the group names or the group</text:span><text:line-break/><text:span text:style-name="highlight_co0">#<text:s text:c="10"/>identifiers are synchronizeddepends on the preference numerids.</text:span><text:line-break/><text:span text:style-name="highlight_re2">group</text:span>=<text:span text:style-name="highlight_kw2">true</text:span><text:line-break/> <text:line-break/><text:span text:style-name="highlight_co0">#<text:s text:c="10"/>When this flag is set to true, the owner attributes of the</text:span><text:line-break/><text:span text:style-name="highlight_co0">#<text:s text:c="10"/>files are synchronized. Whether the owner names or the owner</text:span><text:line-break/><text:span text:style-name="highlight_co0">#<text:s text:c="10"/>identifiers are synchronizeddepends on the preference</text:span><text:line-break/><text:span text:style-name="highlight_co0">#<text:s text:c="10"/>extttnumerids.</text:span><text:line-break/><text:span text:style-name="highlight_re2">owner</text:span>=<text:span text:style-name="highlight_kw2">true</text:span><text:line-break/> <text:line-break/><text:span text:style-name="highlight_co0">#<text:s text:c="10"/>Including the preference -prefer root causes Unison always to</text:span><text:line-break/><text:span text:style-name="highlight_co0">#<text:s text:c="10"/>resolve conflicts in favor of root, rather than asking for</text:span><text:line-break/><text:span text:style-name="highlight_co0">#<text:s text:c="10"/>guidance from the user. (The syntax of root is the same as for</text:span><text:line-break/><text:span text:style-name="highlight_co0">#<text:s text:c="10"/>the root preference, plus the special values newer and older.)</text:span><text:line-break/><text:span text:style-name="highlight_co0">#<text:s text:c="10"/>This preference is overridden by the preferpartial preference.</text:span><text:line-break/><text:span text:style-name="highlight_co0">#<text:s text:c="10"/>This preference should be used only if you are sure you know</text:span><text:line-break/><text:span text:style-name="highlight_co0">#<text:s text:c="10"/>what you are doing!</text:span><text:line-break/><text:span text:style-name="highlight_re2">prefer</text:span>=newer<text:line-break/> <text:line-break/><text:span text:style-name="highlight_co0">#<text:s text:c="10"/>When this preference is set to true, the textual user interface</text:span><text:line-break/><text:span text:style-name="highlight_co0">#<text:s text:c="10"/>will print nothing at all, except in the case of errors.</text:span><text:line-break/><text:span text:style-name="highlight_co0">#<text:s text:c="10"/>Setting silent to true automatically sets the batch preference</text:span><text:line-break/><text:span text:style-name="highlight_co0">#<text:s text:c="10"/>to true.</text:span><text:line-break/><text:span text:style-name="highlight_re2">silent</text:span>=<text:span text:style-name="highlight_kw2">true</text:span><text:line-break/> <text:line-break/><text:span text:style-name="highlight_co0">#<text:s text:c="10"/>When this flag is set to true, file modification times (but not</text:span><text:line-break/><text:span text:style-name="highlight_co0">#<text:s text:c="10"/>directory modtimes) are propagated.</text:span><text:line-break/><text:span text:style-name="highlight_re2">times</text:span>=<text:span text:style-name="highlight_kw2">true</text:span><text:line-break/><text:span text:style-name="highlight_re5">---</text:span> <text:span text:style-name="highlight_sy0">&gt;</text:span><text:span text:style-name="highlight_nu0">8</text:span> <text:span text:style-name="highlight_re5">---</text:span></text:p>
          </table:table-cell>
        </table:table-row>
      </table:table>
      <text:h text:style-name="Heading_20_2" text:outline-level="2"><text:bookmark-start text:name="__RefHeading___cronjob_5"/><text:bookmark-start text:name="cronjob"/>cronjob<text:bookmark-end text:name="__RefHeading___cronjob_5"/><text:bookmark-end text:name="cronjo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kdir</text:span> <text:span text:style-name="highlight_sy0">/</text:span>var<text:span text:style-name="highlight_sy0">/</text:span>lock<text:span text:style-name="highlight_sy0">/</text:span>unison<text:line-break/> <text:line-break/><text:span text:style-name="highlight_re5">---</text:span> <text:span text:style-name="highlight_nu0">8</text:span><text:span text:style-name="highlight_sy0">&lt;</text:span> <text:span text:style-name="highlight_re5">---</text:span> <text:span text:style-name="highlight_sy0">/</text:span>etc<text:span text:style-name="highlight_sy0">/</text:span>cron.d<text:span text:style-name="highlight_sy0">/</text:span>unison<text:line-break/><text:span text:style-name="highlight_sy0">*/</text:span><text:span text:style-name="highlight_nu0">5</text:span> <text:span text:style-name="highlight_sy0">*</text:span> <text:span text:style-name="highlight_sy0">*</text:span> <text:span text:style-name="highlight_sy0">*</text:span> <text:span text:style-name="highlight_sy0">*</text:span> root <text:span text:style-name="highlight_br0">[</text:span> <text:span text:style-name="highlight_sy0">!</text:span> <text:span text:style-name="highlight_re5">-d</text:span> <text:span text:style-name="highlight_sy0">/</text:span>var<text:span text:style-name="highlight_sy0">/</text:span>lock<text:span text:style-name="highlight_sy0">/</text:span>unison <text:span text:style-name="highlight_br0">]</text:span> <text:span text:style-name="highlight_sy0">&amp;&amp;</text:span> <text:span text:style-name="highlight_kw2">mkdir</text:span> <text:span text:style-name="highlight_sy0">/</text:span>var<text:span text:style-name="highlight_sy0">/</text:span>lock<text:span text:style-name="highlight_sy0">/</text:span>unison; flock <text:span text:style-name="highlight_re5">-n</text:span> <text:span text:style-name="highlight_sy0">/</text:span>var<text:span text:style-name="highlight_sy0">/</text:span>lock<text:span text:style-name="highlight_sy0">/</text:span>unison<text:span text:style-name="highlight_sy0">/</text:span>cron.lock <text:span text:style-name="highlight_re5">-c</text:span> <text:span text:style-name="highlight_sy0">/</text:span>usr<text:span text:style-name="highlight_sy0">/</text:span>bin<text:span text:style-name="highlight_sy0">/</text:span>unison <text:span text:style-name="highlight_sy0">&amp;&gt;</text:span> <text:span text:style-name="highlight_sy0">/</text:span>root<text:span text:style-name="highlight_sy0">/</text:span>unison-cron.log<text:line-break/><text:span text:style-name="highlight_re5">---</text:span> <text:span text:style-name="highlight_sy0">&gt;</text:span><text:span text:style-name="highlight_nu0">8</text:span> <text:span text:style-name="highlight_re5">---</text:span></text:p>
          </table:table-cell>
        </table:table-row>
      </table:table>
      <text:p text:style-name="Text_20_body">With a run control fil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kdir</text:span> <text:span text:style-name="highlight_sy0">/</text:span>var<text:span text:style-name="highlight_sy0">/</text:span>lock<text:span text:style-name="highlight_sy0">/</text:span>unison<text:line-break/> <text:line-break/><text:span text:style-name="highlight_re5">---</text:span> <text:span text:style-name="highlight_nu0">8</text:span><text:span text:style-name="highlight_sy0">&lt;</text:span> <text:span text:style-name="highlight_re5">---</text:span> <text:span text:style-name="highlight_sy0">/</text:span>etc<text:span text:style-name="highlight_sy0">/</text:span>cron.d<text:span text:style-name="highlight_sy0">/</text:span>unison<text:line-break/><text:span text:style-name="highlight_sy0">*/</text:span><text:span text:style-name="highlight_nu0">5</text:span> <text:span text:style-name="highlight_sy0">*</text:span> <text:span text:style-name="highlight_sy0">*</text:span> <text:span text:style-name="highlight_sy0">*</text:span> <text:span text:style-name="highlight_sy0">*</text:span> root <text:span text:style-name="highlight_br0">[</text:span> <text:span text:style-name="highlight_sy0">!</text:span> <text:span text:style-name="highlight_re5">-d</text:span> <text:span text:style-name="highlight_sy0">/</text:span>var<text:span text:style-name="highlight_sy0">/</text:span>lock<text:span text:style-name="highlight_sy0">/</text:span>unison <text:span text:style-name="highlight_br0">]</text:span> <text:span text:style-name="highlight_sy0">&amp;&amp;</text:span> <text:span text:style-name="highlight_kw2">mkdir</text:span> <text:span text:style-name="highlight_sy0">/</text:span>var<text:span text:style-name="highlight_sy0">/</text:span>lock<text:span text:style-name="highlight_sy0">/</text:span>unison;<text:s text:c="2"/><text:span text:style-name="highlight_br0">[</text:span> <text:span text:style-name="highlight_re5">-e</text:span> <text:span text:style-name="highlight_sy0">/</text:span>etc<text:span text:style-name="highlight_sy0">/</text:span>unison.sync <text:span text:style-name="highlight_br0">]</text:span> <text:span text:style-name="highlight_sy0">&amp;&amp;</text:span> flock <text:span text:style-name="highlight_re5">-n</text:span> <text:span text:style-name="highlight_sy0">/</text:span>var<text:span text:style-name="highlight_sy0">/</text:span>lock<text:span text:style-name="highlight_sy0">/</text:span>unison<text:span text:style-name="highlight_sy0">/</text:span>cron.lock <text:span text:style-name="highlight_re5">-c</text:span> <text:span text:style-name="highlight_sy0">/</text:span>usr<text:span text:style-name="highlight_sy0">/</text:span>bin<text:span text:style-name="highlight_sy0">/</text:span>unison <text:span text:style-name="highlight_sy0">&amp;&gt;</text:span> <text:span text:style-name="highlight_sy0">/</text:span>root<text:span text:style-name="highlight_sy0">/</text:span>unison-cron.log<text:line-break/><text:span text:style-name="highlight_re5">---</text:span> <text:span text:style-name="highlight_sy0">&gt;</text:span><text:span text:style-name="highlight_nu0">8</text:span> <text:span text:style-name="highlight_re5">---</text:span></text:p>
          </table:table-cell>
        </table:table-row>
      </table:table>
      <text:h text:style-name="Heading_20_2" text:outline-level="2"><text:bookmark-start text:name="__RefHeading___logrotate_6"/><text:bookmark-start text:name="logrotate"/>logrotate<text:bookmark-end text:name="__RefHeading___logrotate_6"/><text:bookmark-end text:name="logrota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5">---</text:span> <text:span text:style-name="highlight_nu0">8</text:span><text:span text:style-name="highlight_sy0">&lt;</text:span> <text:span text:style-name="highlight_re5">---</text:span> <text:span text:style-name="highlight_sy0">/</text:span>etc<text:span text:style-name="highlight_sy0">/</text:span>logrotate.d<text:span text:style-name="highlight_sy0">/</text:span>unison<text:line-break/><text:span text:style-name="highlight_sy0">/</text:span>var<text:span text:style-name="highlight_sy0">/</text:span>log<text:span text:style-name="highlight_sy0">/</text:span>unison.log <text:span text:style-name="highlight_br0">{</text:span><text:line-break/><text:s text:c="8"/>notifempty<text:line-break/><text:s text:c="8"/>copytruncate<text:line-break/><text:s text:c="8"/>daily<text:line-break/><text:s text:c="8"/>rotate <text:span text:style-name="highlight_nu0">7</text:span><text:line-break/><text:s text:c="8"/>missingok<text:line-break/><text:s text:c="8"/>compress<text:line-break/><text:s text:c="8"/>delaycompress<text:line-break/><text:span text:style-name="highlight_br0">}</text:span><text:line-break/><text:span text:style-name="highlight_re5">---</text:span> <text:span text:style-name="highlight_sy0">&gt;</text:span><text:span text:style-name="highlight_nu0">8</text:span> <text:span text:style-name="highlight_re5">---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23:46</meta:creation-date>
    <dc:creator>Generated</dc:creator>
    <dc:date>2026-06-30T13::23:46</dc:date>
    <dc:language>en-US</dc:language>
    <meta:editing-cycles>1</meta:editing-cycles>
    <meta:editing-duration>PT0S</meta:editing-duration>
    <dc:title>fr:cs:unison</dc:title>
  </office:meta>
</office:document-meta>
</file>