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fr:demarrage"/> Démarrage du fraggle : lui donner un bon café bien serré; </text:p>
        </text:list-item>
        <text:list-item>
          <text:p text:style-name="Numbering_20_1_Content"> Démarrage du serveur et poste de travail : démarrer le barebone (aka rigel) sous GNU/Linux;</text:p>
        </text:list-item>
        <text:list-item>
          <text:p text:style-name="Numbering_20_1_Content"> Utiliser le mediacenter sous <text:a xlink:type="simple" xlink:href="http://xbmc.org" text:style-name="Internet_20_link" text:visited-style-name="Visited_20_Internet_20_Link">XBMC</text:a> (OpenELEC est le nom de celui dit de production) pour ambiancer le lieu (Yaste sous Android, UPnP Monkey, etc.);</text:p>
        </text:list-item>
        <text:list-item>
          <text:p text:style-name="Numbering_20_1_Content_Last"> Enjoy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45:20</meta:creation-date>
    <dc:creator>Generated</dc:creator>
    <dc:date>2026-06-30T20::45:20</dc:date>
    <dc:language>en-US</dc:language>
    <meta:editing-cycles>1</meta:editing-cycles>
    <meta:editing-duration>PT0S</meta:editing-duration>
    <dc:title>fr:demarrage</dc:title>
  </office:meta>
</office:document-meta>
</file>