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faq_smart_media_center"/><text:bookmark-start text:name="__RefHeading___c_est_quoi_un_beta-test_1"/><text:bookmark-start text:name="c_est_quoi_un_beta-test"/>C'est quoi un bêta-test ?<text:bookmark-end text:name="__RefHeading___c_est_quoi_un_beta-test_1"/><text:bookmark-end text:name="c_est_quoi_un_beta-test"/></text:h>
      <text:p text:style-name="Text_20_body">C'est une phase ou étape dans le cycle de développement d'un logiciel. C'est l’avant dernière phase qui permet de stabiliser le logiciel avant sa sortie officielle.</text:p>
      <text:h text:style-name="Heading_20_2" text:outline-level="2"><text:bookmark-start text:name="__RefHeading___comment_je_participe_au_beta-test_2"/><text:bookmark-start text:name="comment_je_participe_au_beta-test"/>Comment je participe au bêta-test ?<text:bookmark-end text:name="__RefHeading___comment_je_participe_au_beta-test_2"/><text:bookmark-end text:name="comment_je_participe_au_beta-test"/></text:h>
      <text:p text:style-name="Text_20_body">Il faut en faire la demande en écrivant un mail à <text:a xlink:type="simple" xlink:href="mailto:contact@piment-noir.org" text:style-name="Internet_20_link" text:visited-style-name="Visited_20_Internet_20_Link">contact@piment-noir.org</text:a> et acheter ensuite le matériel en suivant les instructions dans cette page :  <text:a xlink:type="simple" xlink:href="https://wiki.piment-noir.org/doku.php/fr:materiel_media_center" text:style-name="Internet_20_link" text:visited-style-name="Visited_20_Internet_20_Link">Matériel Media Center</text:a>.</text:p>
      <text:h text:style-name="Heading_20_2" text:outline-level="2"><text:bookmark-start text:name="__RefHeading___c_est_quoi_un_media_center_3"/><text:bookmark-start text:name="c_est_quoi_un_media_center"/>C'est quoi un Media Center ?<text:bookmark-end text:name="__RefHeading___c_est_quoi_un_media_center_3"/><text:bookmark-end text:name="c_est_quoi_un_media_center"/></text:h>
      <text:p text:style-name="Text_20_body">Un Media Center un petit ordinateur spécialisé qui s'occupe de gérer l'intégralité de vos vidéos, votre musique, vos images, etc. (aka média) ainsi que leur diffusion localement ou sur Internet.</text:p>
      <text:h text:style-name="Heading_20_2" text:outline-level="2"><text:bookmark-start text:name="__RefHeading___et_comment_je_fais_pour_gerer_le_media_center_4"/><text:bookmark-start text:name="et_comment_je_fais_pour_gerer_le_media_center"/>Et comment je fais pour gérer le Media Center ?<text:bookmark-end text:name="__RefHeading___et_comment_je_fais_pour_gerer_le_media_center_4"/><text:bookmark-end text:name="et_comment_je_fais_pour_gerer_le_media_center"/></text:h>
      <text:p text:style-name="Text_20_body">Avec votre téléphone portable et une application qui permet d'avoir une télécommande, une médiathèque, etc.  ou directement avec la télécommande de votre téléviseur. </text:p>
      <text:h text:style-name="Heading_20_2" text:outline-level="2"><text:bookmark-start text:name="__RefHeading___c_est_quoi_un_odroid_u3_5"/><text:bookmark-start text:name="c_est_quoi_un_odroid_u3"/>C'est quoi un Odroid U3 ?<text:bookmark-end text:name="__RefHeading___c_est_quoi_un_odroid_u3_5"/><text:bookmark-end text:name="c_est_quoi_un_odroid_u3"/></text:h>
      <text:p text:style-name="Text_20_body">Un <text:a xlink:type="simple" xlink:href="http://hardkernel.com/main/products/prdt_info.php" text:style-name="Internet_20_link" text:visited-style-name="Visited_20_Internet_20_Link">Odroid U3</text:a> est un ordinateur spécialisé tout petit et puissant (on appelle çà des plateformes matérielles embarqués). </text:p>
      <text:h text:style-name="Heading_20_2" text:outline-level="2"><text:bookmark-start text:name="__RefHeading___c_est_quoi_du_machine_learning_6"/><text:bookmark-start text:name="c_est_quoi_du_machine_learning"/>C'est quoi du "Machine Learning" ?<text:bookmark-end text:name="__RefHeading___c_est_quoi_du_machine_learning_6"/><text:bookmark-end text:name="c_est_quoi_du_machine_learning"/></text:h>
      <text:p text:style-name="Text_20_body">C'est des algorithmes qui permettent aux ordinateurs d'apprendre. C'est ce qui va permettre de rendre le Media Center “intelligent”. </text:p>
      <text:h text:style-name="Heading_20_2" text:outline-level="2"><text:bookmark-start text:name="__RefHeading___c_est_quoi_un_supercalculateur_7"/><text:bookmark-start text:name="c_est_quoi_un_supercalculateur"/>C'est quoi un supercalculateur ?<text:bookmark-end text:name="__RefHeading___c_est_quoi_un_supercalculateur_7"/><text:bookmark-end text:name="c_est_quoi_un_supercalculateur"/></text:h>
      <text:p text:style-name="Text_20_body">C'est un superordinateur pensé pour faire énormément de calcul. </text:p>
      <text:h text:style-name="Heading_20_2" text:outline-level="2"><text:bookmark-start text:name="__RefHeading___c_est_quoi_un_parallella_8"/><text:bookmark-start text:name="c_est_quoi_un_parallella"/>C'est quoi un Parallella ?<text:bookmark-end text:name="__RefHeading___c_est_quoi_un_parallella_8"/><text:bookmark-end text:name="c_est_quoi_un_parallella"/></text:h>
      <text:p text:style-name="Text_20_body">C'est un supercalculateur tout petit et à un prix imbattable. </text:p>
      <text:h text:style-name="Heading_20_2" text:outline-level="2"><text:bookmark-start text:name="__RefHeading___et_combien_le_media_center_intelligent_va_consommer_d_electricite_9"/><text:bookmark-start text:name="et_combien_le_media_center_intelligent_va_consommer_d_electricite"/>Et combien le Media Center Intelligent va consommer d’électricité ?<text:bookmark-end text:name="__RefHeading___et_combien_le_media_center_intelligent_va_consommer_d_electricite_9"/><text:bookmark-end text:name="et_combien_le_media_center_intelligent_va_consommer_d_electricite"/></text:h>
      <text:p text:style-name="Text_20_body">Entre 10 et 15 watts au pire des cas mais l'estimation la plus vraisemblable est dans le segment [5-8] watts. </text:p>
      <text:h text:style-name="Heading_20_2" text:outline-level="2"><text:bookmark-start text:name="__RefHeading___comment_puis-je_aider_10"/><text:bookmark-start text:name="comment_puis-je_aider"/>Comment puis-je aider ?<text:bookmark-end text:name="__RefHeading___comment_puis-je_aider_10"/><text:bookmark-end text:name="comment_puis-je_aider"/></text:h>
      <text:p text:style-name="Text_20_body">Déjà vous pouvez faire une donation via <text:a xlink:type="simple" xlink:href="http://paypal.fr" text:style-name="Internet_20_link" text:visited-style-name="Visited_20_Internet_20_Link">Paypal</text:a> à l'adresse émail fraggle@grenouille.com. 
Suivant votre profil, vous pouvez contribuez au développement et/ou à l'<text:a xlink:type="simple" xlink:href="https://wiki.piment-noir.org/doku.php/fr:architecture_globale_du_smart_media_center" text:style-name="Internet_20_link" text:visited-style-name="Visited_20_Internet_20_Link">architecture</text:a> égaleme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9::48:15</meta:creation-date>
    <dc:creator>Generated</dc:creator>
    <dc:date>2026-07-25T09::48:15</dc:date>
    <dc:language>en-US</dc:language>
    <meta:editing-cycles>1</meta:editing-cycles>
    <meta:editing-duration>PT0S</meta:editing-duration>
    <dc:title>fr:faq_smart_media_center</dc:title>
  </office:meta>
</office:document-meta>
</file>