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gaming:clash_of_clans"/><text:bookmark-start text:name="__RefHeading___clan_les_marley_s_1"/><text:bookmark-start text:name="clan_les_marley_s"/>Clan les marley's<text:bookmark-end text:name="__RefHeading___clan_les_marley_s_1"/><text:bookmark-end text:name="clan_les_marley_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Clan mature, sérieux, sympathique et actif cherche membre du même acabit.<text:line-break/>
Les promotions se font au mérite.<text:line-break/>
Groupe Facebook : les marley's clash of clan.</text:p>
      <text:h text:style-name="Heading_20_2" text:outline-level="2"><text:bookmark-start text:name="__RefHeading___donations_3"/><text:bookmark-start text:name="donations"/>Donations<text:bookmark-end text:name="__RefHeading___donations_3"/><text:bookmark-end text:name="donations"/></text:h>
      <text:p text:style-name="Text_20_body">Merci de garder un rapport de moitié entre les troupes données et celles reçues.</text:p>
      <text:h text:style-name="Heading_20_2" text:outline-level="2"><text:bookmark-start text:name="__RefHeading___regles_en_gdc_4"/><text:bookmark-start text:name="regles_en_gdc"/>Règles en gdc<text:bookmark-end text:name="__RefHeading___regles_en_gdc_4"/><text:bookmark-end text:name="regles_en_gdc"/></text:h>
      <text:list text:style-name="List_20_1" text:continue-numbering="false">
        <text:list-item>
          <text:p text:style-name="List_20_1_Content_First"> On avertit sur le chat du clan si on fait une donation au cdc lors du jour de préparation;</text:p>
        </text:list-item>
        <text:list-item>
          <text:p text:style-name="List_20_1_Content"> La première attaque doit se faire lors des 12 premières heures du jour de combat sur son miroir ou vis-à-vis (numéro identique au sien);</text:p>
        </text:list-item>
        <text:list-item>
          <text:p text:style-name="List_20_1_Content"> La deuxième attaque doit se faire durant les 12 dernières heures du jour de combat dans l'objectif de récupérer un maximum d'étoiles. Il est conseillé de visionner l'attaque précédente sur votre nouvelle cible afin de repérer les pièges;</text:p>
        </text:list-item>
        <text:list-item>
          <text:p text:style-name="List_20_1_Content_Last"> Amusez-vou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5::12:19</meta:creation-date>
    <dc:creator>Generated</dc:creator>
    <dc:date>2026-06-13T05::12:19</dc:date>
    <dc:language>en-US</dc:language>
    <meta:editing-cycles>1</meta:editing-cycles>
    <meta:editing-duration>PT0S</meta:editing-duration>
    <dc:title>fr:gaming:clash_of_clans</dc:title>
  </office:meta>
</office:document-meta>
</file>