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piment-noir.org/doku.php/fr:gaming:clash_of_clans" text:style-name="Internet_20_link" text:visited-style-name="Visited_20_Internet_20_Link">Clash of Clans</text:a><text:line-break/>
<text:a xlink:type="simple" xlink:href="https://wiki.piment-noir.org/doku.php/en:gaming:this_means_war" text:style-name="Internet_20_link" text:visited-style-name="Visited_20_Internet_20_Link">This means WAR!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19::11:33</meta:creation-date>
    <dc:creator>Generated</dc:creator>
    <dc:date>2025-04-28T19::11:33</dc:date>
    <dc:language>en-US</dc:language>
    <meta:editing-cycles>1</meta:editing-cycles>
    <meta:editing-duration>PT0S</meta:editing-duration>
    <dc:title>fr:gaming</dc:title>
  </office:meta>
</office:document-meta>
</file>