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idees"/>La salle de cinéma ou le système de projection intelligent(e) qui apprend vos goûts et anticipe vos envies en fonctions des contenus disponibles et de vos choix. Le système d’apprentissage est basé sur un système de ranking des contenus et de machine learning. Le shuffle, qui pour le coup, sera vraiment intelligent sera couplé avec un “simplex noise” pour l'aléatoire. Le temps de calcul sur le Parallella non utilisé sera réservé pour créer des FLOPS en accès communautaire dont les modalités restent à définir. </text:p>
      <text:p text:style-name="Text_20_body">The smart/learning mediacenter.   </text:p>
      <text:p text:style-name="Horizontal_20_Line"/>
      <text:p text:style-name="Text_20_body">The Ultimate Audio Station proche de la latence zéro à partir d'un Parallella (Intégration RT-Linux, Parallélisation - attention aux inversions de priorité avec le temps réel et la parallélisation -).</text:p>
      <text:p text:style-name="Text_20_body">Phase un : paralléliser le code de supercollider.</text:p>
      <text:p text:style-name="Horizontal_20_Line"/>
      <text:p text:style-name="Text_20_body">Explorer les limitations hardware et software avec thunderbolt. </text:p>
      <text:p text:style-name="Horizontal_20_Line"/>
      <text:p text:style-name="Text_20_body">Mur  portable d'écrans tactiles. </text:p>
      <text:p text:style-name="Horizontal_20_Line"/>
      <text:p text:style-name="Text_20_body">Mélanger nos productions musicales avec le système de visualisation de la musique (et des sons en général). </text:p>
      <text:p text:style-name="Horizontal_20_Line"/>
      <text:p text:style-name="Text_20_body">Implémentation des “<text:a xlink:type="simple" xlink:href="http://en.wikipedia.org/wiki/Capillary_wave" text:style-name="Internet_20_link" text:visited-style-name="Visited_20_Internet_20_Link">ripples</text:a>” sur un écran plat ou un écran de leds avec film tactile, interaction avec les pieds nus.  </text:p>
      <text:p text:style-name="Horizontal_20_Line"/>
      <text:p text:style-name="Text_20_body">La “Machine à souvenirs”. Elle rediffuse des captures faites de manière apparemment aléatoire et le temps semble avoir affecté les souvenirs en les mélangeant, les altérant, les déformant et se jouant d'eux. Ou un voyage dans une mémoire eidétique à visage humain. </text:p>
      <text:p text:style-name="Horizontal_20_Line"/>
      <text:p text:style-name="Text_20_body">Pyramide/Montagne qui est affecté par les sons en général. </text:p>
      <text:p text:style-name="Horizontal_20_Line"/>
      <text:p text:style-name="Text_20_body">Utilisation des L-systèmes, des bruits cohérents et d'une analyse de Fourier sur des morceaux de musique dans le domaine public pour : </text:p>
      <text:list text:style-name="List_20_1" text:continue-numbering="false">
        <text:list-item>
          <text:p text:style-name="List_20_1_Content_First"> Générer de la végétation selon la musique, un bruit cohérent et la syntaxe des L-systèmes;</text:p>
        </text:list-item>
        <text:list-item>
          <text:p text:style-name="List_20_1_Content"> Animer toute la végétation générée par la musique selon les retours d'un bruit cohérent sur une analyse de Fourier et mettre dans un buffer les états en 3D;</text:p>
        </text:list-item>
        <text:list-item>
          <text:p text:style-name="List_20_1_Content_Last"> Utiliser l'imprimante 3D pour imprimer chaque moment d'une symphonie par exemple. </text:p>
        </text:list-item>
      </text:list>
      <text:p text:style-name="Horizontal_20_Line"/>
      <text:p text:style-name="Text_20_body">The forbidden one push button that noboby really knows what it is doing. </text:p>
      <text:p text:style-name="Horizontal_20_Line"/>
      <text:p text:style-name="Text_20_body">Le livre numérique qu'on ne finit jamais d'écrire et en publication continu. </text:p>
      <text:p text:style-name="Horizontal_20_Line"/>
      <text:p text:style-name="Text_20_body">Créer un protocole d'adressage et de contrôle de toutes les leds disponibles sur un LAN en IPv6 avec un peu de sécurité quand même et jouer avec toutes les leds d'un LAN, fussent-elles dans un PC, un Mac ou de l'embarqué. </text:p>
      <text:p text:style-name="Horizontal_20_Line"/>
      <text:p text:style-name="Text_20_body">Wishlist based P2P system with Machine Learning for wishlist automation.</text:p>
      <text:p text:style-name="Horizontal_20_Line"/>
      <text:p text:style-name="Text_20_body">Fire and forget cryptography system for anonymity.</text:p>
      <text:p text:style-name="Horizontal_20_Line"/>
      <text:p text:style-name="Text_20_body">Réaliser une ville de bambous.</text:p>
      <text:p text:style-name="Horizontal_20_Line"/>
      <text:p text:style-name="Text_20_body">Smart/learning capacity planning.   </text:p>
      <text:p text:style-name="Horizontal_20_Line"/>
      <text:p text:style-name="Text_20_body">The tag machine. All human interactions with the machine is thought to draw tags. </text:p>
      <text:p text:style-name="Horizontal_20_Line"/>
      <text:p text:style-name="Text_20_body">Câlin d'été. Reproduction des caresses de l'été dans une installation artistique.  </text:p>
      <text:p text:style-name="Horizontal_20_Line"/>
      <text:p text:style-name="Text_20_body">Roulement sans frottements à partir des forces de répulsion d'electro-aimants. Reviens à recréer deux aimants en forme de cylindre dont la répartition des pôles se superposent en accord parfait afin de créer une répulsion uniforme. Les déclinaisons de l'idée sont multiples : roue sans axes, roulement tri-dimensionnel, etc. </text:p>
      <text:p text:style-name="Horizontal_20_Line"/>
      <text:p text:style-name="Text_20_body">The dancing words drawboard. </text:p>
      <text:p text:style-name="Horizontal_20_Line"/>
      <text:p text:style-name="Text_20_body">The historical facts analyzer. Use of graphs to isolate historical causal pattern. Probably use a modified version of neo4j.</text:p>
      <text:p text:style-name="Horizontal_20_Line"/>
      <text:p text:style-name="Text_20_body">Veille sanitaire :</text:p>
      <text:list text:style-name="List_20_1" text:continue-numbering="false">
        <text:list-item>
          <text:p text:style-name="List_20_1_Content_First"> Utilisation de ML pour anticiper la diffusion d'un virus ou plus globalement d'une maladie. </text:p>
        </text:list-item>
        <text:list-item>
          <text:p text:style-name="List_20_1_Content"> ML pour suivre les prescriptions médicamenteuses et leur effets à long termes. Ancrage dans les logiciels des médecins. Zero-knowledge powered. </text:p>
        </text:list-item>
        <text:list-item>
          <text:p text:style-name="List_20_1_Content_Last"> Pharmaco-vigilance en pair à pair avec l'aide de ML.   </text:p>
        </text:list-item>
      </text:list>
      <text:p text:style-name="Horizontal_20_Line"/>
      <text:p text:style-name="Text_20_body">Low-energy powered ML designed for real time energy consumption with a smart grid on an autonomous energy system. </text:p>
      <text:p text:style-name="Horizontal_20_Line"/>
      <text:p text:style-name="Text_20_body"> All-in-one small AP for meet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4::25:28</meta:creation-date>
    <dc:creator>Generated</dc:creator>
    <dc:date>2026-07-22T04::25:28</dc:date>
    <dc:language>en-US</dc:language>
    <meta:editing-cycles>1</meta:editing-cycles>
    <meta:editing-duration>PT0S</meta:editing-duration>
    <dc:title>fr:idees</dc:title>
  </office:meta>
</office:document-meta>
</file>