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idees"/>La salle de cinéma ou le système de projection intelligent(e) qui apprend vos goûts et anticipe vos envies en fonctions des contenus disponibles et de vos choix. Le système d’apprentissage est basé sur un système de ranking des contenus et de machine learning. Le shuffle, qui pour le coup, sera vraiment intelligent sera couplé avec un “simplex noise” pour l'aléatoire. Le temps de calcul sur le Parallella non utilisé sera réservé pour créer des FLOPS en accès communautaire dont les modalités restent à définir.   </text:p>
      <text:p text:style-name="Horizontal_20_Line"/>
      <text:p text:style-name="Text_20_body">The Ultimate Audio Station proche de la latence zéro à partir d'un Parallella (Intégration RT-Linux, Parallélisation - attention aux inversions de priorité avec le temps réel et la parallélisation -).</text:p>
      <text:p text:style-name="Text_20_body">Phase un : paralléliser le code de supercollider.</text:p>
      <text:p text:style-name="Horizontal_20_Line"/>
      <text:p text:style-name="Text_20_body">Explorer les limitations hardware et software avec thunderbolt. </text:p>
      <text:p text:style-name="Horizontal_20_Line"/>
      <text:p text:style-name="Text_20_body">Mur  portable d'écrans tactiles. </text:p>
      <text:p text:style-name="Horizontal_20_Line"/>
      <text:p text:style-name="Text_20_body">Mélanger nos productions musicales avec le système de visualisation de la musique (et des sons en général). </text:p>
      <text:p text:style-name="Horizontal_20_Line"/>
      <text:p text:style-name="Text_20_body">Implémentation des <text:a xlink:type="simple" xlink:href="http://en.wikipedia.org/wiki/Capillary_wave" text:style-name="Internet_20_link" text:visited-style-name="Visited_20_Internet_20_Link">ripples</text:a> sur un écran plat ou un écran de leds avec film tactile, interaction avec les pieds nus.  </text:p>
      <text:p text:style-name="Horizontal_20_Line"/>
      <text:p text:style-name="Text_20_body">La “Machine à Souvenirs”. Elle rediffuse des captures faites de manière apparemment aléatoire et le temps semble avoir affecté les souvenirs en les mélangeant, les altérant, les déformant et se jouant d'eux. </text:p>
      <text:p text:style-name="Horizontal_20_Line"/>
      <text:p text:style-name="Text_20_body">Pyramide/Montagne qui est affecté par les sons en général. </text:p>
      <text:p text:style-name="Horizontal_20_Line"/>
      <text:p text:style-name="Text_20_body">Utilisation des L-systèmes, des bruits cohérents et d'une analyse de Fourier sur des morceaux de musique dans le domaine public pour : </text:p>
      <text:list text:style-name="List_20_1" text:continue-numbering="false">
        <text:list-item>
          <text:p text:style-name="List_20_1_Content_First"> Générer de la végétation selon la musique, un bruit cohérent et la syntaxe des L-systèmes;</text:p>
        </text:list-item>
        <text:list-item>
          <text:p text:style-name="List_20_1_Content"> Animer toute la végétation générée par la musique selon les retours d'un bruit cohérent sur une analyse de Fourier et mettre dans un buffer les états en 3D;</text:p>
        </text:list-item>
        <text:list-item>
          <text:p text:style-name="List_20_1_Content_Last"> Utiliser l'imprimante 3D pour imprimer chaque moment d'une symphonie par exemple. </text:p>
        </text:list-item>
      </text:list>
      <text:p text:style-name="Horizontal_20_Line"/>
      <text:p text:style-name="Text_20_body">The forbidden one push button that noboby really knows what it is doing. </text:p>
      <text:p text:style-name="Horizontal_20_Line"/>
      <text:p text:style-name="Text_20_body">Le livre numérique qu'on ne finit jamais d'écrire et en publication continu. </text:p>
      <text:p text:style-name="Horizontal_20_Line"/>
      <text:p text:style-name="Text_20_body">Créer un protocole d'adressage et de contrôle de toutes les leds disponibles sur un LAN en IPv6 avec un peu de sécurité quand même et jouer avec toutes les leds d'un LAN, fussent-elles dans un PC, un Mac ou de l'embarqué. </text:p>
      <text:p text:style-name="Horizontal_20_Line"/>
      <text:p text:style-name="Text_20_body">Wishlist based with Machine Learning for automation P2P system</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44:12</meta:creation-date>
    <dc:creator>Generated</dc:creator>
    <dc:date>2025-06-07T11::44:12</dc:date>
    <dc:language>en-US</dc:language>
    <meta:editing-cycles>1</meta:editing-cycles>
    <meta:editing-duration>PT0S</meta:editing-duration>
    <dc:title>fr:idees</dc:title>
  </office:meta>
</office:document-meta>
</file>