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iment-noir.org/doku.php/fr:demarrage" text:style-name="Internet_20_link" text:visited-style-name="Visited_20_Internet_20_Link">Démarrage</text:a><text:bookmark text:name="fr:informatique"/> journal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0::49:30</meta:creation-date>
    <dc:creator>Generated</dc:creator>
    <dc:date>2026-07-14T00::49:30</dc:date>
    <dc:language>en-US</dc:language>
    <meta:editing-cycles>1</meta:editing-cycles>
    <meta:editing-duration>PT0S</meta:editing-duration>
    <dc:title>fr:informatique</dc:title>
  </office:meta>
</office:document-meta>
</file>