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materiel_media_center"/>Il faut commander sur <text:a xlink:type="simple" xlink:href="http://pollin.de" text:style-name="Internet_20_link" text:visited-style-name="Visited_20_Internet_20_Link">http://pollin.de</text:a> (sans frais de douane) ou <text:a xlink:type="simple" xlink:href="http://hardkernel.com" text:style-name="Internet_20_link" text:visited-style-name="Visited_20_Internet_20_Link">http://hardkernel.com</text:a> (avec frais de douane) les composants suivants : </text:p>
      <text:list text:style-name="List_20_1" text:continue-numbering="false">
        <text:list-item>
          <text:p text:style-name="List_20_1_Content_First"> ODROID-U3 </text:p>
        </text:list-item>
        <text:list-item>
          <text:p text:style-name="List_20_1_Content"> 5V/2A Power Supply </text:p>
        </text:list-item>
        <text:list-item>
          <text:p text:style-name="List_20_1_Content"> WiFi Module 3 </text:p>
        </text:list-item>
        <text:list-item>
          <text:p text:style-name="List_20_1_Content"> ODROID-U3 Case</text:p>
        </text:list-item>
        <text:list-item>
          <text:p text:style-name="List_20_1_Content"> Micro HDMI ↔ HDMI wire</text:p>
        </text:list-item>
        <text:list-item>
          <text:p text:style-name="List_20_1_Content_Last"> eMMC Module U 8GB</text:p>
        </text:list-item>
      </text:list>
      <text:p text:style-name="Text_20_body">Pollin.de fait un bundle comprenant l'alimentation, le boitier, le module eMMC et l'ODROID-U3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30:34</meta:creation-date>
    <dc:creator>Generated</dc:creator>
    <dc:date>2026-07-22T04::30:34</dc:date>
    <dc:language>en-US</dc:language>
    <meta:editing-cycles>1</meta:editing-cycles>
    <meta:editing-duration>PT0S</meta:editing-duration>
    <dc:title>fr:materiel_media_center</dc:title>
  </office:meta>
</office:document-meta>
</file>