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mysql"/>Pour remettre en marche un MySQL dans un état discutable, effectuer sous root avec un fichier .my.cnf correct pour le compte : </text:p>
      <text:list text:style-name="Numbering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ervice mysql stop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path<text:span text:style-name="highlight_sy0">/</text:span>to<text:span text:style-name="highlight_sy0">/</text:span>my.c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a ligne <text:span text:style-name="Emphasis"> #innodb_force_recovery=6</text:span>  et dé-commenter</text:p>
        </text:list-item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ervice mysql start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A</text:span> <text:span text:style-name="highlight_sy0">&gt;</text:span> all.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-commenter la ligne <text:span text:style-name="Emphasis">innodb_force_recovery=6</text:span> </text:p>
        </text:list-item>
        <text:list-item/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path<text:span text:style-name="highlight_sy0">/</text:span>to<text:span text:style-name="highlight_sy0">/</text:span>mysql<text:span text:style-name="highlight_sy0">/</text:span>data <text:span text:style-name="highlight_sy0">&amp;&amp;</text:span> <text:span text:style-name="highlight_kw2">rm</text:span> ib<text:span text:style-name="highlight_sy0">*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service mysql stop <text:span text:style-name="highlight_sy0">&amp;&amp;</text:span> service mysql start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mysql <text:span text:style-name="highlight_sy0">&lt;</text:span> all.sql</text:p>
          </table:table-cell>
        </table:table-row>
      </table:table>
      <text:list text:style-name="Numbering_20_1" text:continue-numbering="true">
        <text:list-item/>
      </text:list>
      <text:p text:style-name="Text_20_body">Et normalement tout revient dans l'ord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58:07</meta:creation-date>
    <dc:creator>Generated</dc:creator>
    <dc:date>2026-07-22T10::58:07</dc:date>
    <dc:language>en-US</dc:language>
    <meta:editing-cycles>1</meta:editing-cycles>
    <meta:editing-duration>PT0S</meta:editing-duration>
    <dc:title>fr:mysql</dc:title>
  </office:meta>
</office:document-meta>
</file>