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onepush:carrefour_des_possibles"/><text:bookmark-start text:name="__RefHeading___texte_descriptif_1"/><text:bookmark-start text:name="texte_descriptif"/>Texte descriptif<text:bookmark-end text:name="__RefHeading___texte_descriptif_1"/><text:bookmark-end text:name="texte_descriptif"/></text:h>
      <text:p text:style-name="Text_20_body"><text:span text:style-name="Strong_20_Emphasis">“One Push” Concept</text:span><text:line-break/>
<text:span text:style-name="Emphasis">Simplifier l'utilisation des objets informatiques.</text:span><text:line-break/>
Les ordinateurs et objets informatiques sont des outils complexes à appréhender pour beaucoup de personnes. La raison est systématiquement que les interactions entre les humains et les machines ne s'adaptent pas automatiquement en fonction de leur utilisation au fur et à mesure pour devenir de plus en plus ergonomique (pour chaque personne de manière indépendante).<text:line-break/>
Le projet se propose d'utiliser un type d'intelligence artificielle pour modeler et adapter automatiquement les interactions au fil du temps et des usages et d'atteindre dans certains cas particuliers une autonomisation de l'utilisation. Le premier objet qui sera testé est un média center avec sa complète autonomisation.<text:line-break/>
(Les évolutions en informatique ont permis de créer ces intelligences capables d'apprendre de manière efficiente et rapide. La puissance de calcul nécessaire pour faire fonctionner ce type d'intelligence est désormais disponible sur des composants électroniques à bas coût et très faible empreinte écologique.)<text:line-break/>
contact : Jérôme, BENOIT, jerome.benoit@piment-noir.org<text:line-break/>
site : <text:a xlink:type="simple" xlink:href="http://www.piment-noir.org" text:style-name="Internet_20_link" text:visited-style-name="Visited_20_Internet_20_Link">http://www.piment-noir.org</text:a><text:line-break/></text:p>
      <text:h text:style-name="Heading_20_1" text:outline-level="1"><text:bookmark-start text:name="__RefHeading___texte_de_la_presentation_2"/><text:bookmark-start text:name="texte_de_la_presentation"/>Texte de la présentation<text:bookmark-end text:name="__RefHeading___texte_de_la_presentation_2"/><text:bookmark-end text:name="texte_de_la_presentation"/></text:h>
      <text:p text:style-name="Text_20_body"><text:span text:style-name="Emphasis">Durée 6 minutes.</text:span></text:p>
      <text:p text:style-name="Text_20_body">Ancienne présentation : <text:a xlink:type="simple" xlink:href="https://people.piment-noir.org/~fraggle/docs/informatique/presentation_one_push_concept.pdf" text:style-name="Internet_20_link" text:visited-style-name="Visited_20_Internet_20_Link">https://people.piment-noir.org/~fraggle/docs/informatique/presentation_one_push_concept.pdf</text:a></text:p>
      <text:h text:style-name="Heading_20_2" text:outline-level="2"><text:bookmark-start text:name="__RefHeading___description_en_une_phrase_3"/><text:bookmark-start text:name="description_en_une_phrase"/>Description en une phrase<text:bookmark-end text:name="__RefHeading___description_en_une_phrase_3"/><text:bookmark-end text:name="description_en_une_phrase"/></text:h>
      <text:p text:style-name="Text_20_body">Phrase un : Simplifier les interactions homme-machine</text:p>
      <text:p text:style-name="Text_20_body">Phrase deux : Rendre les objets informatiques vraiment intelligents</text:p>
      <text:p text:style-name="Text_20_body">Phrase trois : Créer des interfaces homme-machine adaptatives intelligentes </text:p>
      <text:h text:style-name="Heading_20_2" text:outline-level="2"><text:bookmark-start text:name="__RefHeading___les_usages_la_praxis_de_l_innovation_4"/><text:bookmark-start text:name="les_usages_la_praxis_de_l_innovation"/>Les usages, la praxis de l'innovation<text:bookmark-end text:name="__RefHeading___les_usages_la_praxis_de_l_innovation_4"/><text:bookmark-end text:name="les_usages_la_praxis_de_l_innovation"/></text:h>
      <text:p text:style-name="Text_20_body">Exemple d'usage un : le média center “intelligent”. The learning mediacenter.<text:line-break/></text:p>
      <text:list text:style-name="List_20_1" text:continue-numbering="false">
        <text:list-item>
          <text:p text:style-name="LastListParagraph_List_20_1_Content_First"> Un jour avec le mediacenter</text:p>
        </text:list-item>
      </text:list>
      <text:p text:style-name="Text_20_body">Vous vous levez et le matin le média center met seul chaque jour une musique ou une web radio conforme à vos habitudes du jour et/ou goûts.
Vous rentrez chez vous et le média center vous accueille en faisant défiler les photos du mois précédent sur une des chansons les plus écoutés et les mieux notées.</text:p>
      <text:list text:style-name="List_20_1" text:continue-numbering="false">
        <text:list-item>
          <text:p text:style-name="LastListParagraph_List_20_1_Content_First"> Une aide au choix </text:p>
        </text:list-item>
      </text:list>
      <text:p text:style-name="Text_20_body">Aide aux choix des programmes TV : Il existe environ 100 chaines de télé. Avoir des bases d'habitudes analysées très finement en temps réel permet de faire des suggestions tout aussi fines et adaptées, surtout immédiates. 
Masse de contenus grandissantes. Humainement pas pratique d'analyser l'intégralité des choix possibles. Aide pour faire ce choix. Comment ? ⇒ système d’apprentissage sur des bases d'habitudes/de goûts. Décrire concrètement comment çà se passe pour l'utilisateur point par point, faire un avant/après.       </text:p>
      <text:p text:style-name="Text_20_body">Exemple d'usage deux : le bureau “intelligent” sur smartphone. The learning desktop.
Adaptation des icônes affichés en fonction des jours et de l'heure.</text:p>
      <text:p text:style-name="Text_20_body">Exemple d'usage trois : la fenêtre volante adaptative d'une application.
Adaptation du contenu de la fenêtre volante en fonction de l'usage de l'application.</text:p>
      <text:p text:style-name="Text_20_body">Exemple d'usage quatre : la table de mixage virtuelle adaptative. Capture des canevas comportementaux de l'ingénieur(e) du son et reproduction adaptative à la demande ou sous forme de suggestions. </text:p>
      <text:p text:style-name="Text_20_body">Exemple cinq : Success story ⇒ Nest “The learning thermostat”. Comparaison entre un ancien thermostat et le Nest. Il rend un service pratique aux gens qui optimise vraiment la consommation tout en gardant le logement à la température choisie. Faire une comparaison niveau usage, pratique et techniqu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5::58:07</meta:creation-date>
    <dc:creator>Generated</dc:creator>
    <dc:date>2026-07-22T05::58:07</dc:date>
    <dc:language>en-US</dc:language>
    <meta:editing-cycles>1</meta:editing-cycles>
    <meta:editing-duration>PT0S</meta:editing-duration>
    <dc:title>fr:onepush:carrefour_des_possibles</dc:title>
  </office:meta>
</office:document-meta>
</file>