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iment-noir.org/doku.php/fr:impression_3d" text:style-name="Internet_20_link" text:visited-style-name="Visited_20_Internet_20_Link">Impression 3D</text:a><text:line-break/>
<text:a xlink:type="simple" xlink:href="https://wiki.piment-noir.org/doku.php/fr:electronique" text:style-name="Internet_20_link" text:visited-style-name="Visited_20_Internet_20_Link">Electronique</text:a><text:line-break/>
<text:a xlink:type="simple" xlink:href="https://wiki.piment-noir.org/doku.php/fr:informatique" text:style-name="Internet_20_link" text:visited-style-name="Visited_20_Internet_20_Link">Informatique</text:a><text:line-break/>
<text:a xlink:type="simple" xlink:href="https://wiki.piment-noir.org/doku.php/fr:idees" text:style-name="Internet_20_link" text:visited-style-name="Visited_20_Internet_20_Link">Idées</text:a><text:line-break/>
<text:a xlink:type="simple" xlink:href="https://wiki.piment-noir.org/doku.php/fr:annonce_beta_test" text:style-name="Internet_20_link" text:visited-style-name="Visited_20_Internet_20_Link">Annonce bêta-tests MediaCenter</text:a><text:line-break/>
<text:a xlink:type="simple" xlink:href="https://wiki.piment-noir.org/doku.php/fr:beta_tests_media_center" text:style-name="Internet_20_link" text:visited-style-name="Visited_20_Internet_20_Link">Bêta-tests MediaCen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49:46</meta:creation-date>
    <dc:creator>Generated</dc:creator>
    <dc:date>2025-06-07T12::49:46</dc:date>
    <dc:language>en-US</dc:language>
    <meta:editing-cycles>1</meta:editing-cycles>
    <meta:editing-duration>PT0S</meta:editing-duration>
    <dc:title>fr:pimentnoir</dc:title>
  </office:meta>
</office:document-meta>
</file>