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rojet_historical_facts_analyzer"/><text:bookmark-start text:name="__RefHeading___problem_model_1"/><text:bookmark-start text:name="problem_model"/>Problem model<text:bookmark-end text:name="__RefHeading___problem_model_1"/><text:bookmark-end text:name="problem_model"/></text:h>
      <text:p text:style-name="Text_20_body">There's probably several ways to put the underlying problematic in a mathematical object. 
I, for one, tend to prefer the graph approach than the full probabilistic one. </text:p>
      <text:p text:style-name="Text_20_body">Let's define the finite set of historical facts .<text:line-break/>
</text:p>
      <text:p text:style-name="Text_20_body">The set  is meant to be a complete set of all facts that might happen or not. The  function is only here to cope with the complexity associated to build a reduction of the list of facts to simple logical fact that only exist or not in the history line we want to model.  </text:p>
      <text:p text:style-name="Text_20_body">In order to build facts dependencies, we define the function  between two edges of the set  :</text:p>
      <text:p text:style-name="Text_20_body">that capture the dependency probability that  has in regard to .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8:30</meta:creation-date>
    <dc:creator>Generated</dc:creator>
    <dc:date>2025-06-07T11::48:30</dc:date>
    <dc:language>en-US</dc:language>
    <meta:editing-cycles>1</meta:editing-cycles>
    <meta:editing-duration>PT0S</meta:editing-duration>
    <dc:title>fr:projet_historical_facts_analyzer</dc:title>
  </office:meta>
</office:document-meta>
</file>