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piment-noir.org/doku.php/start" text:style-name="Internet_20_link" text:visited-style-name="Visited_20_Internet_20_Link">Home</text:a></text:span><text:line-break/>
<text:span text:style-name="Strong_20_Emphasis"><text:a xlink:type="simple" xlink:href="https://wiki.piment-noir.org/doku.php/en:computer_science" text:style-name="Internet_20_link" text:visited-style-name="Visited_20_Internet_20_Link">Computer Science</text:a></text:span><text:line-break/>
<text:span text:style-name="Strong_20_Emphasis"><text:a xlink:type="simple" xlink:href="https://wiki.piment-noir.org/doku.php/en:music" text:style-name="Internet_20_link" text:visited-style-name="Visited_20_Internet_20_Link">Music</text:a></text:span><text:line-break/>
<text:span text:style-name="Strong_20_Emphasis"><text:a xlink:type="simple" xlink:href="https://wiki.piment-noir.org/doku.php/en:writings" text:style-name="Internet_20_link" text:visited-style-name="Visited_20_Internet_20_Link">Writings</text:a></text:span><text:line-break/>
<text:span text:style-name="Strong_20_Emphasis"><text:a xlink:type="simple" xlink:href="https://wiki.piment-noir.org/doku.php/fr:gaming" text:style-name="Internet_20_link" text:visited-style-name="Visited_20_Internet_20_Link">Gaming</text:a></text:span><text:line-break/>
<text:span text:style-name="Strong_20_Emphasis"><text:a xlink:type="simple" xlink:href="https://wiki.piment-noir.org/doku.php/fr:pimentnoir" text:style-name="Internet_20_link" text:visited-style-name="Visited_20_Internet_20_Link">Piment Noir Projects</text:a></text:span></text:p>
      <text:h text:style-name="Heading_20_4" text:outline-level="4"><text:bookmark text:name="navigation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piment-noir.org/" text:style-name="Internet_20_link" text:visited-style-name="Visited_20_Internet_20_Link">Piment Noir</text:a><text:line-break/>
<text:a xlink:type="simple" xlink:href="https://blog.piment-noir.org" text:style-name="Internet_20_link" text:visited-style-name="Visited_20_Internet_20_Link">Blog</text:a><text:line-break/>
<text:a xlink:type="simple" xlink:href="https://git.piment-noir.org" text:style-name="Internet_20_link" text:visited-style-name="Visited_20_Internet_20_Link">G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1:35</meta:creation-date>
    <dc:creator>Generated</dc:creator>
    <dc:date>2026-06-13T05::01:35</dc:date>
    <dc:language>en-US</dc:language>
    <meta:editing-cycles>1</meta:editing-cycles>
    <meta:editing-duration>PT0S</meta:editing-duration>
    <dc:title>navigation</dc:title>
  </office:meta>
</office:document-meta>
</file>