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c:documentation"/><text:bookmark-start text:name="__RefHeading___configuration_systeme_1"/><text:bookmark-start text:name="configuration_systeme"/>Configuration système<text:bookmark-end text:name="__RefHeading___configuration_systeme_1"/><text:bookmark-end text:name="configuration_systeme"/></text:h>
      <text:p text:style-name="Text_20_body">Le nom du système sur le réseau est odroid-xbmc.<text:line-break/>
Pour se loguer sur le système en SSH, le login est <text:span text:style-name="Emphasis">odroid</text:span> et le mot de passe est <text:span text:style-name="Emphasis">odroid</text:span> :</text:p>
      <table:table table:style-name="Table">
        <table:table-column table:style-name="odt_auto_style_table_column_1_1"/>
        <table:table-row>
          <table:table-cell office:value-type="string" table:style-name="tablecell">
            <text:p text:style-name="Preformatted_20_Text"><text:span text:style-name="highlight_kw2">ssh</text:span> odroid<text:span text:style-name="highlight_sy0">@</text:span>odroid-xbmc</text:p>
          </table:table-cell>
        </table:table-row>
      </table:table>
      <text:p text:style-name="Text_20_body">Afin d’accéder à quelques configurations du système comme par exemple la définition de l'affichage du bureau (qui est différente de celle de XBMC), il existe un utilitaire qui fonctionne en ligne de commande nommé odroid-utility.sh : </text:p>
      <table:table table:style-name="Table">
        <table:table-column table:style-name="odt_auto_style_table_column_2_1"/>
        <table:table-row>
          <table:table-cell office:value-type="string" table:style-name="tablecell">
            <text:p text:style-name="Preformatted_20_Text"><text:span text:style-name="highlight_kw2">sudo</text:span> odroid-utility.sh</text:p>
          </table:table-cell>
        </table:table-row>
      </table:table>
      <text:h text:style-name="Heading_20_1" text:outline-level="1"><text:bookmark-start text:name="__RefHeading___depot_de_paquets_debian_2"/><text:bookmark-start text:name="depot_de_paquets_debian"/>Dépôt de paquets Debian<text:bookmark-end text:name="__RefHeading___depot_de_paquets_debian_2"/><text:bookmark-end text:name="depot_de_paquets_debian"/></text:h>
      <text:h text:style-name="Heading_20_2" text:outline-level="2"><text:bookmark-start text:name="__RefHeading___configuration_apt_pour_odroid-u3_ubuntu_lts_3"/><text:bookmark-start text:name="configuration_apt_pour_odroid-u3_ubuntu_lts"/>Configuration apt pour ODROID-U3 Ubuntu LTS<text:bookmark-end text:name="__RefHeading___configuration_apt_pour_odroid-u3_ubuntu_lts_3"/><text:bookmark-end text:name="configuration_apt_pour_odroid-u3_ubuntu_lts"/></text:h>
      <table:table table:style-name="Table">
        <table:table-column table:style-name="odt_auto_style_table_column_3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apt<text:span text:style-name="highlight_sy0">/</text:span>preferences.d<text:span text:style-name="highlight_sy0">/</text:span>xbmc<text:line-break/>Package: xbmc xbmc-<text:span text:style-name="highlight_sy0">*</text:span><text:line-break/>Pin: release <text:span text:style-name="highlight_re2">o</text:span>=Piment Noir<text:line-break/>Pin-Priority: <text:span text:style-name="highlight_nu0">1001</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2">sudo</text:span> add-apt-repository <text:span text:style-name="highlight_st0">"deb http://deb.piment-noir.org trusty main"</text:span><text:line-break/><text:span text:style-name="highlight_kw2">wget</text:span> http:<text:span text:style-name="highlight_sy0">//</text:span>deb.piment-noir.org<text:span text:style-name="highlight_sy0">/</text:span>piment-noir.asc <text:span text:style-name="highlight_re5">-O-</text:span> <text:span text:style-name="highlight_sy0">|</text:span> <text:span text:style-name="highlight_kw2">sudo</text:span> <text:span text:style-name="highlight_kw2">apt-key add</text:span> -</text:p>
          </table:table-cell>
        </table:table-row>
      </table:table>
      <text:h text:style-name="Heading_20_2" text:outline-level="2"><text:bookmark-start text:name="__RefHeading___installation_de_kodi_4"/><text:bookmark-start text:name="installation_de_kodi"/>Installation de Kodi<text:bookmark-end text:name="__RefHeading___installation_de_kodi_4"/><text:bookmark-end text:name="installation_de_kodi"/></text:h>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install</text:span> kodi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de_kodi_5"/><text:bookmark-start text:name="mise_a_jour_de_kodi"/>Mise à jour de Kodi<text:bookmark-end text:name="__RefHeading___mise_a_jour_de_kodi_5"/><text:bookmark-end text:name="mise_a_jour_de_kodi"/></text:h>
      <table:table table:style-name="Table">
        <table:table-column table:style-name="odt_auto_style_table_column_6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vers_kodi_6"/><text:bookmark-start text:name="mise_a_jour_vers_kodi"/>Mise à jour vers Kodi<text:bookmark-end text:name="__RefHeading___mise_a_jour_vers_kodi_6"/><text:bookmark-end text:name="mise_a_jour_vers_kodi"/></text:h>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p text:style-name="Text_20_body">Les extensions si besoin : </text:p>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apt-get install</text:span> kodi-addon-dev kodi-eventclients-common kodi-eventclients-dev kodi-eventclients-j2me kodi-eventclients-ps3 kodi-eventclients-wiiremote kodi-eventclients-xbmc-send kodi-pvr-dev kodi-screensaver-dev kodi-visualization-dev</text:p>
          </table:table-cell>
        </table:table-row>
      </table:table>
      <text:p text:style-name="Text_20_body">Le nom de la session X : </text:p>
      <table:table table:style-name="Table">
        <table:table-column table:style-name="odt_auto_style_table_column_9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lightdm<text:span text:style-name="highlight_sy0">/</text:span>lightdm.conf.d<text:span text:style-name="highlight_sy0">/</text:span><text:span text:style-name="highlight_nu0">20</text:span>-xbmc.conf<text:line-break/>...<text:line-break/>user-session=Kodi<text:line-break/>...<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text:span text:style-name="highlight_kw2">mv</text:span> <text:span text:style-name="highlight_sy0">/</text:span>etc<text:span text:style-name="highlight_sy0">/</text:span>lightdm<text:span text:style-name="highlight_sy0">/</text:span>lightdm.conf.d<text:span text:style-name="highlight_sy0">/</text:span><text:span text:style-name="highlight_nu0">20</text:span>-xbmc.conf <text:span text:style-name="highlight_sy0">/</text:span>etc<text:span text:style-name="highlight_sy0">/</text:span>lightdm<text:span text:style-name="highlight_sy0">/</text:span>lightdm.conf.d<text:span text:style-name="highlight_sy0">/</text:span><text:span text:style-name="highlight_nu0">20</text:span>-kodi.conf</text:p>
          </table:table-cell>
        </table:table-row>
      </table:table>
      <text:h text:style-name="Heading_20_1" text:outline-level="1"><text:bookmark-start text:name="__RefHeading___image_disque_7"/><text:bookmark-start text:name="image_disque"/>Image disque<text:bookmark-end text:name="__RefHeading___image_disque_7"/><text:bookmark-end text:name="image_disque"/></text:h>
      <text:h text:style-name="Heading_20_2" text:outline-level="2"><text:bookmark-start text:name="__RefHeading___odroid-u3_8"/><text:bookmark-start text:name="odroid-u3"/>ODROID-U3<text:bookmark-end text:name="__RefHeading___odroid-u3_8"/><text:bookmark-end text:name="odroid-u3"/></text:h>
      <text:p text:style-name="Text_20_body">Une version bêta de 8Go est disponible ici : <text:a xlink:type="simple" xlink:href="http://piment-noir.org/SD%20images/" text:style-name="Internet_20_link" text:visited-style-name="Visited_20_Internet_20_Link">http://piment-noir.org/SD%20images/</text:a>. </text:p>
      <text:p text:style-name="Text_20_body">Cette image force l'affichage en 720p. Pour le changer, il faut utiliser </text:p>
      <table:table table:style-name="Table">
        <table:table-column table:style-name="odt_auto_style_table_column_11_1"/>
        <table:table-row>
          <table:table-cell office:value-type="string" table:style-name="tablecell">
            <text:p text:style-name="Preformatted_20_Text">odroid-utility.sh</text:p>
          </table:table-cell>
        </table:table-row>
      </table:table>
      <text:p text:style-name="Text_20_body">. De même pour agrandir le système de fichier. </text:p>
      <text:p text:style-name="Text_20_body">Création module eMMc : </text:p>
      <table:table table:style-name="Table">
        <table:table-column table:style-name="odt_auto_style_table_column_12_1"/>
        <table:table-row>
          <table:table-cell office:value-type="string" table:style-name="tablecell">
            <text:p text:style-name="Preformatted_20_Text"><text:span text:style-name="highlight_kw2">unzip</text:span> odroid-xbmc-8g-720p.img.zip<text:line-break/><text:span text:style-name="highlight_kw2">sudo</text:span> <text:span text:style-name="highlight_kw2">dd</text:span> <text:span text:style-name="highlight_re2">if</text:span>=odroid-xbmc-8g-720p.img <text:span text:style-name="highlight_re2">of</text:span>=<text:span text:style-name="highlight_sy0">/</text:span>dev<text:span text:style-name="highlight_sy0">/</text:span>sdX <text:span text:style-name="highlight_re2">bs</text:span>=1M<text:line-break/><text:span text:style-name="highlight_kw2">sudo</text:span> <text:span text:style-name="highlight_kw2">sync</text:span></text:p>
          </table:table-cell>
        </table:table-row>
      </table:table>
      <text:p text:style-name="Text_20_body">où /dev/sdX est le disque cible où réside le module.  </text:p>
      <text:p text:style-name="Text_20_body">Avec Windows, nous vous conseillons <text:a xlink:type="simple" xlink:href="http://sourceforge.net/projects/win32diskimager/" text:style-name="Internet_20_link" text:visited-style-name="Visited_20_Internet_20_Link">Win32 Disk Imager</text:a> pour écrire l'image. </text:p>
      <text:h text:style-name="Heading_20_1" text:outline-level="1"><text:bookmark-start text:name="__RefHeading___notice_d_installation_9"/><text:bookmark-start text:name="notice_d_installation"/>Notice d'installation<text:bookmark-end text:name="__RefHeading___notice_d_installation_9"/><text:bookmark-end text:name="notice_d_installation"/></text:h>
      <text:h text:style-name="Heading_20_2" text:outline-level="2"><text:bookmark-start text:name="__RefHeading___cablage_odroid-u3_10"/><text:bookmark-start text:name="cablage_odroid-u3"/>Câblage ODROID-U3<text:bookmark-end text:name="__RefHeading___cablage_odroid-u3_10"/><text:bookmark-end text:name="cablage_odroid-u3"/></text:h>
      <text:list text:style-name="Numbering_20_1" text:continue-numbering="false">
        <text:list-item>
          <text:p text:style-name="Numbering_20_1_Content_First"> Se munir du dépliant en anglais fourni par <text:a xlink:type="simple" xlink:href="http://hardkernel.com" text:style-name="Internet_20_link" text:visited-style-name="Visited_20_Internet_20_Link">hardkernel</text:a> et l'ouvrir sur le   verso. </text:p>
        </text:list-item>
        <text:list-item>
          <text:p text:style-name="Numbering_20_1_Content"> Raccorder le câble micro-HDMI ↔ HDMI sur l'entrée HDMI numéro 2 de votre téléviseur ou écran et sur la sortie micro-HDMI du boitier de l'ODROID-U3, noté avec la lettre G. </text:p>
        </text:list-item>
        <text:list-item>
          <text:p text:style-name="Numbering_20_1_Content"> Raccorder le port ethernet noté avec la lettre H avec le câble ethernet sur un des ports ethernet de votre *box. </text:p>
        </text:list-item>
        <text:list-item>
          <text:p text:style-name="Numbering_20_1_Content"> Raccorder l'alimentation sur le secteur et sur l'entrée alimentation du boitier noté avec la lettre D. </text:p>
        </text:list-item>
        <text:list-item>
          <text:p text:style-name="Numbering_20_1_Content_Last"> (Optionnel mais fortement recommandé)<text:line-break/>Raccorder avec un câble audio mini-jack ↔ RCA ou mini-jack ou &lt;sortie adéquate à l'entrée audio de votre amplificateur&gt; sur la sortie audio noté avec la lettre J de l'ODROID-U3 et à une entrée de votre amplificateur audio. </text:p>
        </text:list-item>
      </text:list>
      <text:h text:style-name="Heading_20_2" text:outline-level="2"><text:bookmark-start text:name="__RefHeading___demarrage_de_xbmc_11"/><text:bookmark-start text:name="demarrage_de_xbmc"/>Démarrage de XBMC<text:bookmark-end text:name="__RefHeading___demarrage_de_xbmc_11"/><text:bookmark-end text:name="demarrage_de_xbmc"/></text:h>
      <text:p text:style-name="Text_20_body">Raccorder une souris USB sur le boitier ODROID-U3 et dans le menu sur le bureau, allez dans la section “Son et vidéo” et cliquer sur l'icone de XBMC. </text:p>
      <text:p text:style-name="Text_20_body">Nous conseillons aux bêta-testeurs de faire l’acquisition d'un clavier/souris USB Multimédia sans fil pour le mettre sur un des ports USB de l'ODROID-U3.  </text:p>
      <text:h text:style-name="Heading_20_2" text:outline-level="2"><text:bookmark-start text:name="__RefHeading___logiciels_de_pilotage_de_xbmc_12"/><text:bookmark-start text:name="logiciels_de_pilotage_de_xbmc"/>Logiciels de pilotage de XBMC<text:bookmark-end text:name="__RefHeading___logiciels_de_pilotage_de_xbmc_12"/><text:bookmark-end text:name="logiciels_de_pilotage_de_xbmc"/></text:h>
      <text:h text:style-name="Heading_20_3" text:outline-level="3"><text:bookmark-start text:name="__RefHeading___android_13"/><text:bookmark-start text:name="android"/>Android<text:bookmark-end text:name="__RefHeading___android_13"/><text:bookmark-end text:name="android"/></text:h>
      <text:list text:style-name="Numbering_20_1" text:continue-numbering="false">
        <text:list-item>
          <text:p text:style-name="Numbering_20_1_Content_First"> Installer le logiciel Yatse et éventuellement ses plugins avec le Google Play.</text:p>
        </text:list-item>
        <text:list-item>
          <text:p text:style-name="Numbering_20_1_Content_Last"> Lancer l'application Yatse et ajouter le Media Center sous ODROID-U3 dans la liste des périphériques.   </text:p>
        </text:list-item>
      </text:list>
      <text:h text:style-name="Heading_20_3" text:outline-level="3"><text:bookmark-start text:name="__RefHeading___ios_iphone_ipad_14"/><text:bookmark-start text:name="ios_iphone_ipad"/>IOS (Iphone, Ipad)<text:bookmark-end text:name="__RefHeading___ios_iphone_ipad_14"/><text:bookmark-end text:name="ios_iphone_ipad"/></text:h>
      <text:list text:style-name="Numbering_20_1" text:continue-numbering="false">
        <text:list-item>
          <text:p text:style-name="Numbering_20_1_Content_First"> Installer le logiciel “XBMC remote” avec l'Apple Store.</text:p>
        </text:list-item>
        <text:list-item>
          <text:p text:style-name="Numbering_20_1_Content_Last"> Lancer l'application “XBMC remote” et ajouter le Media Center sous ODROID-U3 dans la liste des périphériques. </text:p>
        </text:list-item>
      </text:list>
      <text:h text:style-name="Heading_20_1" text:outline-level="1"><text:bookmark-start text:name="__RefHeading___notice_d_utilisation_15"/><text:bookmark-start text:name="notice_d_utilisation"/>Notice d'utilisation<text:bookmark-end text:name="__RefHeading___notice_d_utilisation_15"/><text:bookmark-end text:name="notice_d_utilisation"/></text:h>
      <text:p text:style-name="Text_20_body">Pour le moment, lire les documentations :</text:p>
      <text:list text:style-name="List_20_1" text:continue-numbering="false">
        <text:list-item>
          <text:p text:style-name="List_20_1_Content_First"> <text:a xlink:type="simple" xlink:href="http://www.plugngeek.net/tuto-xbmc-windows" text:style-name="Internet_20_link" text:visited-style-name="Visited_20_Internet_20_Link">http://www.plugngeek.net/tuto-xbmc-windows</text:a></text:p>
        </text:list-item>
        <text:list-item>
          <text:p text:style-name="List_20_1_Content_Last"> <text:a xlink:type="simple" xlink:href="http://mag.fedora-fr.org/wiki/Un_centre_multim%C3%A9dia_sous_Fedora_avec_XBMC" text:style-name="Internet_20_link" text:visited-style-name="Visited_20_Internet_20_Link">http://mag.fedora-fr.org/wiki/Un_centre_multim%C3%A9dia_sous_Fedora_avec_XBMC</text:a></text:p>
        </text:list-item>
      </text:list>
      <text:h text:style-name="Heading_20_2" text:outline-level="2"><text:bookmark-start text:name="__RefHeading___resolution_de_problemes_16"/><text:bookmark-start text:name="resolution_de_problemes"/>Résolution de problèmes<text:bookmark-end text:name="__RefHeading___resolution_de_problemes_16"/><text:bookmark-end text:name="resolution_de_problemes"/></text:h>
      <text:list text:style-name="List_20_1" text:continue-numbering="false">
        <text:list-item>
          <text:p text:style-name="LastListParagraph_List_20_1_Content_First"> L'écran s'éteint après un certain temps et on ne peut plus rien faire …</text:p>
        </text:list-item>
      </text:list>
      <text:p text:style-name="Text_20_body"><text:span text:style-name="Strong_20_Emphasis">Solution</text:span>: aller dans “Applications” ou le menu déroulant principal du bureau, “Préférences”, “Paramètres Light Locker” et désactiver l'extinction d'écran (curseur de durée tout à gauche)</text:p>
      <text:list text:style-name="List_20_1" text:continue-numbering="false">
        <text:list-item>
          <text:p text:style-name="LastListParagraph_List_20_1_Content_First"> La journalisation du système prend beaucoup de place dans le dossier /var/log …    </text:p>
        </text:list-item>
      </text:list>
      <text:p text:style-name="Text_20_body"><text:span text:style-name="Strong_20_Emphasis">Solution</text:span>: revenir sur le bureau en arrêtant XBMC et ouvrir un terminal via le menu principal sur le bureau et taper : </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rm</text:span> <text:span text:style-name="highlight_sy0">/</text:span>etc<text:span text:style-name="highlight_sy0">/</text:span>cron.d<text:span text:style-name="highlight_sy0">/</text:span>buildd <text:line-break/><text:span text:style-name="highlight_kw2">sudo</text:span> update-rc.d buildd disable<text:line-break/><text:span text:style-name="highlight_kw2">sudo</text:span> update-rc.d <text:span text:style-name="highlight_re5">-f</text:span> buildd remove</text:p>
          </table:table-cell>
        </table:table-row>
      </table:table>
      <text:list text:style-name="List_20_1" text:continue-numbering="false">
        <text:list-item>
          <text:p text:style-name="LastListParagraph_List_20_1_Content_First"> L'écran est noir après le (re-)démarrage de l'ODROID</text:p>
        </text:list-item>
      </text:list>
      <text:p text:style-name="Text_20_body"><text:span text:style-name="Strong_20_Emphasis">Solution</text:span>: faire avec le clavier un <text:span text:style-name="Emphasis">Crtl+Alt+F2</text:span> puis un <text:span text:style-name="Emphasis">Ctrl+Alt+F7</text:span> pour faire revenir l'affichage. </text:p>
      <text:list text:style-name="List_20_1" text:continue-numbering="false">
        <text:list-item>
          <text:p text:style-name="LastListParagraph_List_20_1_Content_First"> XBMC ne démarre pas automatiquement </text:p>
        </text:list-item>
      </text:list>
      <text:p text:style-name="Text_20_body"><text:span text:style-name="Strong_20_Emphasis">Solution</text:span>: à l'apparition du menu de login, choisir en haut à droite une session XBMC (avant dernière icône dans la barre du haut) pour l'utilisateur odroid et se logguer, XBMC démarrera automatiquement pour cet utilisateur.<text:line-break/>
Voir le ticket <text:a xlink:type="simple" xlink:href="http://redmine.piment-noir.org/issues/1" text:style-name="Internet_20_link" text:visited-style-name="Visited_20_Internet_20_Link">http://redmine.piment-noir.org/issues/1</text:a> dans le bugtracker pour de plus amples informations.</text:p>
      <text:list text:style-name="List_20_1" text:continue-numbering="false">
        <text:list-item>
          <text:p text:style-name="LastListParagraph_List_20_1_Content_First"> XBMC ne reconnait pas mon clavier USB multimédia</text:p>
        </text:list-item>
      </text:list>
      <text:p text:style-name="Text_20_body"><text:span text:style-name="Strong_20_Emphasis">Solution</text:span>: faire après un </text:p>
      <table:table table:style-name="Table">
        <table:table-column table:style-name="odt_auto_style_table_column_14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udev<text:span text:style-name="highlight_sy0">/</text:span>rules.d<text:span text:style-name="highlight_sy0">/</text:span><text:span text:style-name="highlight_nu0">51</text:span>-xbmc-tty.rules</text:p>
          </table:table-cell>
        </table:table-row>
      </table:table>
      <text:p text:style-name="Text_20_body"> :</text:p>
      <table:table table:style-name="Table">
        <table:table-column table:style-name="odt_auto_style_table_column_15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udev<text:span text:style-name="highlight_sy0">/</text:span>rules.d<text:span text:style-name="highlight_sy0">/</text:span><text:span text:style-name="highlight_nu0">51</text:span>-xbmc-tty.rules<text:line-break/><text:span text:style-name="highlight_re2">SUBSYSTEM</text:span>==<text:span text:style-name="highlight_st0">"tty"</text:span>, <text:span text:style-name="highlight_re2">KERNEL</text:span>==<text:span text:style-name="highlight_st0">"tty0"</text:span>, <text:span text:style-name="highlight_re2">GROUP</text:span>=<text:span text:style-name="highlight_st0">"tty"</text:span>, <text:span text:style-name="highlight_re2">MODE</text:span>=<text:span text:style-name="highlight_st0">"0660"</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6_1"/>
        <table:table-row>
          <table:table-cell office:value-type="string" table:style-name="tablecell">
            <text:p text:style-name="Preformatted_20_Text"><text:span text:style-name="highlight_kw2">sudo</text:span> adduser odroid tty<text:line-break/> <text:line-break/><text:span text:style-name="highlight_kw2">sudo</text:span> service udev reload</text:p>
          </table:table-cell>
        </table:table-row>
      </table:table>
      <text:p text:style-name="Text_20_body">devrait suffire en théorie mais sinon rebooter l'ODROID-U3 proprement …</text:p>
      <text:list text:style-name="List_20_1" text:continue-numbering="false">
        <text:list-item>
          <text:p text:style-name="LastListParagraph_List_20_1_Content_First"> XBMC ne démarre plus ! </text:p>
        </text:list-item>
      </text:list>
      <text:p text:style-name="Text_20_body"><text:span text:style-name="Strong_20_Emphasis">Solution</text:span>: c'est en général à cause d'une mise à jour du système qui replace le pilote de la carte graphique. Effectuer : </text:p>
      <table:table table:style-name="Table">
        <table:table-column table:style-name="odt_auto_style_table_column_17_1"/>
        <table:table-row>
          <table:table-cell office:value-type="string" table:style-name="tablecell">
            <text:p text:style-name="Preformatted_20_Text"><text:span text:style-name="highlight_kw3">cd</text:span> <text:span text:style-name="highlight_sy0">/</text:span>usr<text:span text:style-name="highlight_sy0">/</text:span>lib<text:span text:style-name="highlight_sy0">/</text:span>arm-linux-gnueabihf<text:line-break/><text:span text:style-name="highlight_kw2">sudo</text:span> <text:span text:style-name="highlight_kw2">rm</text:span> libEGL.so libGLESv1_CM.so libGLESv2.so<text:line-break/><text:span text:style-name="highlight_kw2">sudo</text:span> ldconfig <text:span text:style-name="highlight_re5">-v</text:span></text:p>
          </table:table-cell>
        </table:table-row>
      </table:table>
      <text:h text:style-name="Heading_20_1" text:outline-level="1"><text:bookmark-start text:name="__RefHeading___support_17"/><text:bookmark-start text:name="support"/>Support<text:bookmark-end text:name="__RefHeading___support_17"/><text:bookmark-end text:name="support"/></text:h>
      <text:h text:style-name="Heading_20_2" text:outline-level="2"><text:bookmark-start text:name="__RefHeading___liste_de_discussion_18"/><text:bookmark-start text:name="liste_de_discussion"/>Liste de discussion<text:bookmark-end text:name="__RefHeading___liste_de_discussion_18"/><text:bookmark-end text:name="liste_de_discussion"/></text:h>
      <text:p text:style-name="Text_20_body">Vous pouvez utiliser le Google Group “Smarter Media Center” disponible à l'URL <text:a xlink:type="simple" xlink:href="https://groups.google.com/forum/?hl=fr#!forum/smarter-media-center" text:style-name="Internet_20_link" text:visited-style-name="Visited_20_Internet_20_Link">https://groups.google.com/forum/?hl=fr#!forum/smarter-media-center</text:a> pour poser vos questions. Il faut impérativement faire une demande d'inscription pour pouvoir poser vos questions. </text:p>
      <text:h text:style-name="Heading_20_2" text:outline-level="2"><text:bookmark-start text:name="__RefHeading___canal_irc_19"/><text:bookmark-start text:name="canal_irc"/>Canal IRC<text:bookmark-end text:name="__RefHeading___canal_irc_19"/><text:bookmark-end text:name="canal_irc"/></text:h>
      <text:p text:style-name="Text_20_body">Sur le réseau <text:a xlink:type="simple" xlink:href="https://freenode.net" text:style-name="Internet_20_link" text:visited-style-name="Visited_20_Internet_20_Link">Freenode</text:a>, rejoignez le canal <text:a xlink:type="simple" xlink:href="irc://chat.eu.freenode.net:6667/##smc" text:style-name="Internet_20_link" text:visited-style-name="Visited_20_Internet_20_Link">##smc</text:a>.</text:p>
      <text:h text:style-name="Heading_20_1" text:outline-level="1"><text:bookmark-start text:name="__RefHeading___remonter_des_bugs_20"/><text:bookmark-start text:name="remonter_des_bugs"/>Remonter des bugs<text:bookmark-end text:name="__RefHeading___remonter_des_bugs_20"/><text:bookmark-end text:name="remonter_des_bugs"/></text:h>
      <text:p text:style-name="Text_20_body">Se créer un compte sur <text:a xlink:type="simple" xlink:href="http://redmine.piment-noir.org" text:style-name="Internet_20_link" text:visited-style-name="Visited_20_Internet_20_Link">http://redmine.piment-noir.org</text:a> et rédiger un rapport de bug sous le projet “Smart Media Center” incluant en pièce jointe au rapport les logs de XBMC dans le fichier : /home/odroid/.xbmc/temp/xbmc.log</text:p>
      <text:h text:style-name="Heading_20_1" text:outline-level="1"><text:bookmark-start text:name="__RefHeading___participation_au_developpement_21"/><text:bookmark-start text:name="participation_au_developpement"/>Participation au développement<text:bookmark-end text:name="__RefHeading___participation_au_developpement_21"/><text:bookmark-end text:name="participation_au_developpement"/></text:h>
      <text:p text:style-name="Text_20_body">Il faut se créer un compte sur <text:a xlink:type="simple" xlink:href="https://github.com" text:style-name="Internet_20_link" text:visited-style-name="Visited_20_Internet_20_Link">Github</text:a> pour commencer. </text:p>
      <text:p text:style-name="Text_20_body">Les dépôts git du projet sont sous l'organisation <text:a xlink:type="simple" xlink:href="http://piment-noir.org" text:style-name="Internet_20_link" text:visited-style-name="Visited_20_Internet_20_Link">Piment Noir</text:a> : <text:a xlink:type="simple" xlink:href="https://github.com/PimentNoir" text:style-name="Internet_20_link" text:visited-style-name="Visited_20_Internet_20_Link">https://github.com/PimentNoir</text:a>. </text:p>
      <text:p text:style-name="Text_20_body">Merci de faire une “pull request” depuis Github si vous voulez que nous fusionnons votre code. </text:p>
      <text:h text:style-name="Heading_20_1" text:outline-level="1"><text:bookmark-start text:name="__RefHeading___questions_frequemment_posees_22"/><text:bookmark-start text:name="questions_frequemment_posees"/>Questions fréquemment posées<text:bookmark-end text:name="__RefHeading___questions_frequemment_posees_22"/><text:bookmark-end text:name="questions_frequemment_posees"/></text:h>
      <text:p text:style-name="Text_20_body"><text:a xlink:type="simple" xlink:href="https://wiki.piment-noir.org/doku.php/fr:faq_smart_media_center" text:style-name="Internet_20_link" text:visited-style-name="Visited_20_Internet_20_Link">FAQ Smart Media Ce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1::54:43</meta:creation-date>
    <dc:creator>Generated</dc:creator>
    <dc:date>2026-06-23T11::54:43</dc:date>
    <dc:language>en-US</dc:language>
    <meta:editing-cycles>1</meta:editing-cycles>
    <meta:editing-duration>PT0S</meta:editing-duration>
    <dc:title>smc:documentation</dc:title>
  </office:meta>
</office:document-meta>
</file>