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be8ce6f4825232f59ff5138aabdd5.png"/>
  <manifest:file-entry manifest:media-type="image/svg+xml" manifest:full-path="Pictures/2cbb75ac1827ce4780c730f4bbb72a42.svg"/>
  <manifest:file-entry manifest:media-type="image/svg+xml" manifest:full-path="Pictures/1096dc9195f8c1b1779addc4e0fc231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acbe8ce6f4825232f59ff5138aabdd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piment-noir.org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piment-noir.org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096dc9195f8c1b1779addc4e0fc231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1::05:49</meta:creation-date>
    <dc:creator>Generated</dc:creator>
    <dc:date>2025-06-05T11::05:49</dc:date>
    <dc:language>en-US</dc:language>
    <meta:editing-cycles>1</meta:editing-cycles>
    <meta:editing-duration>PT0S</meta:editing-duration>
    <dc:title>wiki:dokuwiki</dc:title>
  </office:meta>
</office:document-meta>
</file>